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Oranjecomité Doornenburg en Stichting Cultureel Doornenburg - Koningsdag Doornenburg -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Oranjecomité Doornenburg, en Stichting Cultureel Doornenburg voor het organiseren van Koningsdag Doornenburg in Doornenburg op 27 april 2019. <text:span text:style-name="nadrukcur">(6686 BS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5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Oranjecomité Doornenburg en Stichting Cultureel Doornenburg - Koningsdag Doornenburg -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53</meta:user-defined>
    <meta:user-defined meta:name="OVERHEIDop.GmbID/DC.identifier">gmb-2019-5245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