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perceelnr 72203 (Wijnruitstraat 34), Groningen – plaatsen kapschuur (ontvangstdatum 21-02-2019, dossiernummer 2019706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5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 perceelnr 72203 (Wijnruitstraat 34), Groningen – plaatsen kapschuur (ontvangstdatum 21-02-2019, dossiernummer 2019706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52</meta:user-defined>
    <meta:user-defined meta:name="OVERHEIDop.GmbID/DC.identifier">gmb-2019-5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X 34</meta:user-defined>
    <meta:user-defined meta:name="OVERHEIDop.woonplaats">Groningen</meta:user-defined>
    <meta:user-defined meta:name="OVERHEIDop.straatnaam">Wijnrui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27 583634</meta:user-defined>
    <meta:user-defined meta:name="OVERHEIDop.versieInformatie"/>
  </office:meta>
</office:document-meta>
</file>