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reau de Kermisgids - Kermis Haalderen - 13 tot en met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ureau de Kermisgids, voor het organiseren van Kermis Haalderen in Haalderen van 13 tot en met 26 mei 2019. <text:span text:style-name="nadrukcur">(6685 BP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Bureau de Kermisgids - Kermis Haalderen - 13 tot en met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47</meta:user-defined>
    <meta:user-defined meta:name="OVERHEIDop.GmbID/DC.identifier">gmb-2019-524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P 34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04 433263</meta:user-defined>
    <meta:user-defined meta:name="OVERHEIDop.versieInformatie"/>
  </office:meta>
</office:document-meta>
</file>