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Bureau de Kermisgids - Kermis Gendt - 14 tot en met 27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Bureau de Kermisgids, voor het organiseren van Kermis Gendt in Gendt van 14 tot en met 27 augustus. <text:span text:style-name="nadrukcur">(6691 BB)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244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4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4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Bureau de Kermisgids - Kermis Gendt - 14 tot en met 27 augustu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446</meta:user-defined>
    <meta:user-defined meta:name="OVERHEIDop.GmbID/DC.identifier">gmb-2019-5244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BB</meta:user-defined>
    <meta:user-defined meta:name="OVERHEIDop.woonplaats">Gendt</meta:user-defined>
    <meta:user-defined meta:name="OVERHEIDop.straatnaam">Julianaplei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67 432376</meta:user-defined>
    <meta:user-defined meta:name="OVERHEIDop.versieInformatie"/>
  </office:meta>
</office:document-meta>
</file>