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aggeren van diverse waterpartijen    nabij Dwarssteeg 2 en 2a in Brakel. Zaaknummer: 02141118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12-2018 een omgevingsaanvraag ingetrokken voor het baggeren van diverse waterpartijen op het adres nabij Dwarssteeg 2 en 2a in Brakel. </text:p>
            <text:p text:style-name="common-al">Tegen een besluit tot intrekking van een omgevingsaanvraag staat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baggeren van diverse waterpartijen    nabij Dwarssteeg 2 en 2a in Brakel. Zaaknummer: 02141118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44</meta:user-defined>
    <meta:user-defined meta:name="OVERHEIDop.GmbID/DC.identifier">gmb-2019-5244</meta:user-defined>
    <meta:user-defined meta:name="OVERHEID.TaxonomieBeleidsagenda/OVERHEID.category">Ruimte en infrastructuur | Organisatie en beleid</meta:user-defined>
    <meta:user-defined meta:name="OVERHEIDop.referentienummer">0214111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BC 2</meta:user-defined>
    <meta:user-defined meta:name="OVERHEIDop.woonplaats">Brakel</meta:user-defined>
    <meta:user-defined meta:name="OVERHEIDop.straatnaam">Dwars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208 425391</meta:user-defined>
    <meta:user-defined meta:name="OVERHEIDop.versieInformatie"/>
  </office:meta>
</office:document-meta>
</file>