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Bureau de Kermisgids - Kermis Doornenburg - 14 tot en met 1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Bureau de Kermisgids, voor het organiseren van Kermis Doornenburg in Doornenburg van 14 tot en met 17 september 2019.<text:span text:style-name="nadrukcur"> (6686 BS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3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3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3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Bureau de Kermisgids - Kermis Doornenburg - 14 tot en met 17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34</meta:user-defined>
    <meta:user-defined meta:name="OVERHEIDop.GmbID/DC.identifier">gmb-2019-524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