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18.014, diverse adressen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ingevolge de Wet vervoer gevaarlijke stoffen is verleend voor het vervoeren van propaan, UN 1965, naar diverse adressen in de gemeente Sittard-Geleen. De ontheffing is geldig tot 1 januari 2020</text:p>
            <text:p text:style-name="common-al"/>
            <text:p text:style-name="common-al">Voor:     het vervoeren van propaan</text:p>
            <text:p text:style-name="common-al">Locatie:     diverse adressen in de gemeente Sittard-Geleen </text:p>
            <text:p text:style-name="common-al">Verzenddatum besluit:  18 december 2018</text:p>
            <text:p text:style-name="common-al">Dossiernummer:    WVGS18.014</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4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Wet vervoer gevaarlijke stoffen, dossiernummer WVGS18.014, diverse adressen Sittard-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43</meta:user-defined>
    <meta:user-defined meta:name="OVERHEIDop.GmbID/DC.identifier">gmb-2019-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B 250</meta:user-defined>
    <meta:user-defined meta:name="OVERHEIDop.woonplaats">Sittard</meta:user-defined>
    <meta:user-defined meta:name="OVERHEIDop.straatnaam">Tudderenderweg</meta:user-defined>
    <meta:user-defined meta:name="OVERHEID.PostcodeHuisnummer/OVERHEIDop.postcodeHuisnummer">6137LA 305</meta:user-defined>
    <meta:user-defined meta:name="OVERHEID.PostcodeHuisnummer/OVERHEIDop.postcodeHuisnummer">6121PA 2</meta:user-defined>
    <meta:user-defined meta:name="OVERHEIDop.woonplaats">Born</meta:user-defined>
    <meta:user-defined meta:name="OVERHEIDop.straatnaam">Leonard Langweg</meta:user-defined>
    <meta:user-defined meta:name="OVERHEID.PostcodeHuisnummer/OVERHEIDop.postcodeHuisnummer">6121RD</meta:user-defined>
    <meta:user-defined meta:name="OVERHEIDop.straatnaam">Doctor Hub van Doorneweg</meta:user-defined>
    <meta:user-defined meta:name="OVERHEID.PostcodeHuisnummer/OVERHEIDop.postcodeHuisnummer">6136AC 315</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349 335791</meta:user-defined>
    <meta:user-defined meta:name="OVERHEID.EPSG28992/DC.spatial">190445 335751</meta:user-defined>
    <meta:user-defined meta:name="OVERHEID.EPSG28992/DC.spatial">185597 340813</meta:user-defined>
    <meta:user-defined meta:name="OVERHEID.EPSG28992/DC.spatial">186372 338998</meta:user-defined>
    <meta:user-defined meta:name="OVERHEID.EPSG28992/DC.spatial">187852 337196</meta:user-defined>
    <meta:user-defined meta:name="OVERHEIDop.versieInformatie"/>
  </office:meta>
</office:document-meta>
</file>