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ureau de Kermisgids - Kermis Bemmel - 9 tot en met 13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Bureau de Kermisgids, voor het organiseren van Kermis Bemmel in Bemmel van 9 tot en met 13 augustus. <text:span text:style-name="nadrukcur">(6681 BJ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Bureau de Kermisgids - Kermis Bemmel - 9 tot en met 13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24</meta:user-defined>
    <meta:user-defined meta:name="OVERHEIDop.GmbID/DC.identifier">gmb-2019-524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