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olendamlaan 690 tot en met 694, 698 tot en met 710 en Escamplaan 281 tot en met 285 en 301 tot en met 3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winkelcentrum Leyenburg Volendamlaan 690 tot en met 694, 698 tot en met 710 en Escamplaan 281 tot en met 285 en 301 tot en met 311 door het veranderen van de luifels en het verplaatsen van de entree naar het parkeerterrein Volendamlaan en het dichtbouwen van de huidige entree</text:p>
            <text:p text:style-name="common-al"/>
            <text:p text:style-name="common-al">Ons kenmerk: 2019042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690 tot en met 694, 698 tot en met 710 en Escamplaan 281 tot en met 285 en 301 tot en met 311</text:p>
            <text:p text:style-name="tussenkopcur">
            <text:span text:style-name="nadrukvet">Ontvangstdatum aanvraag:</text:span>
          </text:p>
            <text:p text:style-name="common-al">28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1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1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1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olendamlaan 690 tot en met 694, 698 tot en met 710 en Escamplaan 281 tot en met 285 en 301 tot en met 3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413</meta:user-defined>
    <meta:user-defined meta:name="OVERHEIDop.GmbID/DC.identifier">gmb-2019-52413</meta:user-defined>
    <meta:user-defined meta:name="DCTERMS.abstract">Het veranderen en vergroten van het winkelcentrum Leyenburg Volendamlaan 690 tot en met 694, 698 tot en met 710 en Escamplaan 281 tot en met 285 en 301 tot en met 311 door het veranderen van de luifels en het verplaatsen van de entree naar het parkeerterrein Volendamlaan en het dichtb...</meta:user-defined>
    <meta:user-defined meta:name="OVERHEID.TaxonomieBeleidsagenda/OVERHEID.category">Ruimte en infrastructuur | Organisatie en beleid</meta:user-defined>
    <meta:user-defined meta:name="OVERHEIDop.referentienummer">201904291/71042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A 2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94.089 453232.94</meta:user-defined>
    <meta:user-defined meta:name="OVERHEIDop.versieInformatie"/>
  </office:meta>
</office:document-meta>
</file>