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reclame uitingen op een kantoorgebouw, Herculesplein 80 te Utrecht,  HZ_WABO-19-0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plein 80 te Utrecht</text:p>
            <text:p text:style-name="common-al">HZ_WABO-19-00063</text:p>
            <text:p text:style-name="common-al">Toelichting: het wijzigen van de reclame uitingen op een kantoorgebouw</text:p>
            <text:p text:style-name="common-al">Datum besluit: 28 februari 2019</text:p>
            <text:p text:style-name="common-al">Startdatum bezwaartermijn: 2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1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1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1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reclame uitingen op een kantoorgebouw, Herculesplein 80 te Utrecht,  HZ_WABO-19-00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411</meta:user-defined>
    <meta:user-defined meta:name="OVERHEIDop.GmbID/DC.identifier">gmb-2019-5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AA 1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276.79 454401</meta:user-defined>
    <meta:user-defined meta:name="OVERHEIDop.versieInformatie"/>
  </office:meta>
</office:document-meta>
</file>