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Bureau de Kermisgids - Kermis Angeren - 3 tot en met 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Bureau de Kermisgids, voor het organiseren van Kermis Angeren in Angeren van 3 tot en met 6 augustus 2019. <text:span text:style-name="nadrukcur">(6687 AP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41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4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Bureau de Kermisgids - Kermis Angeren - 3 tot en met 6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410</meta:user-defined>
    <meta:user-defined meta:name="OVERHEIDop.GmbID/DC.identifier">gmb-2019-524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P 12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76 436372</meta:user-defined>
    <meta:user-defined meta:name="OVERHEIDop.versieInformatie"/>
  </office:meta>
</office:document-meta>
</file>