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diverse dat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19-000541</text:p>
            <text:p text:style-name="common-al">
            <text:span text:style-name="nadrukvet">Verleend:</text:span> 01-03-2019</text:p>
            <text:p text:style-name="common-al">
            <text:span text:style-name="nadrukvet">Locatie:</text:span> Keizerstraat 101 4811HL Breda, Reigerstraat 18-20 4811XB Breda</text:p>
            <text:p text:style-name="common-al">
            <text:span text:style-name="nadrukvet">Omschrijving:</text:span> Ontheffing sluitingstijd</text:p>
            <text:p text:style-name="common-al">De burgemeester maakt bekend hij op 01-03-2019 een ontheffing sluitingstijd heeft verleend op de locatie Keizerstraat 101 4811HL Breda, Reigerstraat 18-20 4811XB Breda voor diverse data.</text:p>
            <text:p text:style-name="common-al">Het sluitingsuur is vastgesteld op 06.00 uur.</text:p>
            <text:p text:style-name="common-al">De ontheffing geldt voor de volgende data en locaties: </text:p>
            <text:p text:style-name="common-al">9-10 maart 2019              Mezz</text:p>
            <text:p text:style-name="common-al">16-17 maart 2019       Graanbeurs</text:p>
            <text:p text:style-name="common-al">30-31 maart 2019       Graanbeurs</text:p>
            <text:p text:style-name="common-al">12-13 april 2019              Graanbeurs</text:p>
            <text:p text:style-name="common-al">20-21 april 2019              Graanbeurs</text:p>
            <text:p text:style-name="common-al">25-26 mei 2019              Graanbeurs</text:p>
            <text:p text:style-name="common-al">31 mei- 1 jun 2019        Spock</text:p>
            <text:p text:style-name="common-al">7-8 juni 2019              Spock</text:p>
            <text:p text:style-name="common-al">14-15 juni 2019              Spock</text:p>
            <text:p text:style-name="common-al">21-22 juni 2019              Spock</text:p>
            <text:p text:style-name="common-al">28-29 juni 2019              Spock</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0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0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0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tijd diverse da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06</meta:user-defined>
    <meta:user-defined meta:name="OVERHEIDop.GmbID/DC.identifier">gmb-2019-52406</meta:user-defined>
    <meta:user-defined meta:name="OVERHEID.TaxonomieBeleidsagenda/OVERHEID.category">Ruimte en infrastructuur | Organisatie en beleid</meta:user-defined>
    <meta:user-defined meta:name="DCTERMS.abstract">Nachtontheffing in het kader van pilot clubcult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B 20a</meta:user-defined>
    <meta:user-defined meta:name="OVERHEIDop.woonplaats">Reigerstraat</meta:user-defined>
    <meta:user-defined meta:name="OVERHEIDop.straatnaam">Reigerstraat</meta:user-defined>
    <meta:user-defined meta:name="OVERHEID.PostcodeHuisnummer/OVERHEIDop.postcodeHuisnummer">4811HL 101</meta:user-defined>
    <meta:user-defined meta:name="OVERHEIDop.woonplaats">Breda</meta:user-defined>
    <meta:user-defined meta:name="OVERHEIDop.straatnaam">Keizerstraa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4 400255</meta:user-defined>
    <meta:user-defined meta:name="OVERHEID.EPSG28992/DC.spatial">112819 399645</meta:user-defined>
    <meta:user-defined meta:name="OVERHEIDop.versieInformatie"/>
  </office:meta>
</office:document-meta>
</file>