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k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Bartokstraat 2 te Schijndel. De aanvraag is geregistreerd onder zaaknummer OV-2019-0161. De aanvraag betreft het realiseren van een overkapping aan een schuurt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tokstraat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96</meta:user-defined>
    <meta:user-defined meta:name="OVERHEIDop.GmbID/DC.identifier">gmb-2019-5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PB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21 402809</meta:user-defined>
    <meta:user-defined meta:name="OVERHEIDop.versieInformatie"/>
  </office:meta>
</office:document-meta>
</file>