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24/5, 9712 AD Groningen – plaatsen 2 dakramen (ontvangstdatum 21-02-2019, dossiernummer 2019706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9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9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9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24/5, 9712 AD Groningen – plaatsen 2 dakramen (ontvangstdatum 21-02-2019, dossiernummer 2019706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393</meta:user-defined>
    <meta:user-defined meta:name="OVERHEIDop.GmbID/DC.identifier">gmb-2019-52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D 24 5</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68 581934</meta:user-defined>
    <meta:user-defined meta:name="OVERHEIDop.versieInformatie"/>
  </office:meta>
</office:document-meta>
</file>