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4-1-1">
      <style:table-column-properties style:rel-column-width="47*"/>
    </style:style>
    <style:style style:family="table-column" style:parent-style-name="colspec" style:name="id1-3-2-2-3-4-1-2">
      <style:table-column-properties style:rel-column-width="18*"/>
    </style:style>
  </office:automatic-styles>
  <office:body>
    <office:text>
      <text:p text:style-name="new_page_staatscourant"/>
      <text:p text:style-name="single-kop-titel">Verordening tot eerste wijziging van de verordening op de heffing en de invordering van leges Schouwen-Duive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ouwen-Duiveland; </text:p>
            <text:p text:style-name="al"/>
            <text:p text:style-name="al">gezien het voorstel van burgemeester en wethouders d.d. 6 februari 2019; ; </text:p>
            <text:p text:style-name="al"/>
            <text:p text:style-name="al">gelet op artikelen 156, eerste en tweede lid, aanhef en onder h, en 229, eerste lid, aanhef en onderdeel b, van de Gemeentewet; </text:p>
            <text:p text:style-name="al"/>
            <text:p text:style-name="al">
            <text:span text:style-name="nadrukvet">besluit vast te stellen: </text:span>
          </text:p>
            <text:p text:style-name="al"/>
            <text:p text:style-name="al">Verordening tot eerste wijziging van de Verordening op de heffing en de invordering van leges Schouwen-Duiveland 2019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nderdeel 1.11 van de tarieventabel (Huisvestigingswet) wordt opnieuw geactiveerd onder toevoeging van de volgende artikelen: </text:p>
            <text:p text:style-name="al">1.11 Het tarief bedraagt voor het in behandeling nemen van een aanvraag:</text:p>
            <text:p text:style-name="al">1.11.1 tot het verkrijgen van een vergunning tot onttrekking als bedoeld in artikel 2.1.3, onderdelen a en b, van de Huisvestingsverordening gemeente Schouwen-Duiveland 2019-2022 € 118,30</text:p>
            <text:p text:style-name="al">1.11.2 tot het verkrijgen van een vergunning tot woningvorming als bedoeld in artikel 2.2.3, onderdelen a en b, van de Huisvestingsverordening gemeente Schouwen-Duiveland 2019-2022 € 236,60</text:p>
            <text:p text:style-name="al">1.11.3 tot het verkrijgen van een vergunning tot splitsing als bedoeld in artikel 2.3.3, onderdelen a en b, van de Huisvestingsverordening gemeente Schouwen-Duiveland 2019-2022 € 236,60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1 Dit besluit treedt in werking met ingang van de eerste dag na die van de bekendmaking.</text:p>
            <text:p text:style-name="al">2 De datum van ingang van de wijziging is 21 februari 2019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e verordening wordt aangehaald als “Eerste wijziging van de Verordening leges Schouwen-Duiveland 2019”. 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 van Oostenbrugge </text:p>
                  </table:table-cell>
                  <table:table-cell table:style-name="entry" table:number-rows-spanned="1" table:number-columns-spanned="1">
                    <text:p text:style-name="table_al"> G.C.G.M. Rabelin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 </text:p>
                  </table:table-cell>
                  <table:table-cell table:style-name="entry" table:number-rows-spanned="1" table:number-columns-spanned="1">
                    <text:p text:style-name="table_al">voorzitter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van de gemeente Schouwen-Duiveland in zijn openbare vergadering van 21 februari 2019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392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9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9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verordening op de heffing en de invordering van leges Schouwen-Duivelan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392</meta:user-defined>
    <meta:user-defined meta:name="OVERHEIDop.GmbID/DC.identifier">gmb-2019-52392</meta:user-defined>
    <meta:user-defined meta:name="OVERHEID.TaxonomieBeleidsagenda/OVERHEID.category">Financiën | Organisatie en beleid</meta:user-defined>
    <meta:user-defined meta:name="OVERHEID.Gemeente/DC.spatial">Schouwen-Duiveland</meta:user-defined>
    <meta:user-defined meta:name="DC.source">artikel 229 van de Gemeentewet;1.0:c:BWBR0005416&amp;artikel=229&amp;g=2019-01-01</meta:user-defined>
    <meta:user-defined meta:name="DCTERMS.alternative">Verordening tot eerste wijziging van de verordening op de heffing en de invordering van leges Schouwen-Duivelan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ouwen-Duiveland</meta:user-defined>
    <dc:language>nl</dc:language>
    <meta:user-defined meta:name="xs:date/OVERHEIDop.startdatum">2019-02-21</meta:user-defined>
    <meta:user-defined meta:name="OVERHEIDgvop.Informatietype/DC.type">Verordeningen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op.betreftRegeling">CVDR622093_1</meta:user-defined>
    <meta:user-defined meta:name="OVERHEIDop.versieInformatie"/>
  </office:meta>
</office:document-meta>
</file>