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Raadhuisplein 1, Wervershoof week 2</text:p>
      <text:section text:name="zakelijke-mededeling_id1-3-2" text:style-name="zakelijke-mededeling">
        <text:section text:name="zakelijke-mededeling-tekst_id1-3-2-1" text:style-name="zakelijke-mededeling-tekst">
          <text:section text:name="tekst_id1-3-2-1-1" text:style-name="tekst">
            <text:p text:style-name="common-al">donderdag 16 mei, 12.00 – 17.00 uur en donderdag 19 september, 12.00 – 17.00 uur (meerjarenvergunning t/m 2022) </text:p>
            <text:p text:style-name="common-al">voorjaarsmarkt </text:p>
            <text:p text:style-name="common-al">najaarsmarkt </text:p>
            <text:p text:style-name="common-al"/>
            <text:p text:style-name="common-al">met verzenddatum 20-12-2018<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abij Raadhuisplein 1, Wervershoof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239</meta:user-defined>
    <meta:user-defined meta:name="OVERHEIDop.GmbID/DC.identifier">gmb-2019-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