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Oostsingel 42, kad.gem Helpman, kad.sectie M, perc.nr 7699, 9722 AW Groningen – oprichten woongebouw (ontvangstdatum 25-02-2019, dossiernummer 2019706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8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8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8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Oostsingel 42, kad.gem Helpman, kad.sectie M, perc.nr 7699, 9722 AW Groningen – oprichten woongebouw (ontvangstdatum 25-02-2019, dossiernummer 2019706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89</meta:user-defined>
    <meta:user-defined meta:name="OVERHEIDop.GmbID/DC.identifier">gmb-2019-5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W 42</meta:user-defined>
    <meta:user-defined meta:name="OVERHEIDop.woonplaats">Groningen</meta:user-defined>
    <meta:user-defined meta:name="OVERHEIDop.straatnaam">Helper Oost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73 580054</meta:user-defined>
    <meta:user-defined meta:name="OVERHEIDop.versieInformatie"/>
  </office:meta>
</office:document-meta>
</file>