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directeur sociaal domein van de gemeente Vijfheerenlanden houdende regels omtrent compensatie-afspraken collectieve zorgverzekering gemeente Vijfheerenlanden - Werk en Inkomen Lekstroom (WIL) 2019</text:p>
      <text:section text:name="regeling_id1-3-2" text:style-name="regeling">
        <text:section text:name="aanhef_id1-3-2-1" text:style-name="aanhef">
          <text:section text:name="preambule_id1-3-2-1-1" text:style-name="preambule">
            <text:p text:style-name="al">De ondergetekenden:</text:p>
            <text:p text:style-name="al"/>
            <text:p text:style-name="al">De gemeente Vijfheerenlanden, gevestigd aan Dokter Reilinghplein 1, 4140AA Leerdam, in dezen rechtsgeldig vertegenwoordigd door de heer S. Vreeburg in zijn functie van directeur Sociaal Domein, die als zodanig handelt ter uitvoering van het besluit van het college van burgemeester en wethouders d.d. 19-2-2019, hierna te noemen ‘gemeente Vijfheerenlanden’;</text:p>
            <text:p text:style-name="al"/>
            <text:p text:style-name="al">en</text:p>
            <text:p text:style-name="al"/>
            <text:p text:style-name="al">Werk en Inkomen Lekstroom, gevestigd aan Stadsplein 1b, 3431 LZ Nieuwegein, in dezen rechtsgeldig vertegenwoordigd door de heer H. Vos in zijn functie van manager Bijzondere regelingen, hierna te noemen ‘WIL’;</text:p>
            <text:p text:style-name="al"/>
            <text:p text:style-name="al">Gezamenlijk te noemen: ‘partijen’</text:p>
            <text:p text:style-name="al"/>
            <text:p text:style-name="al">overwegen het volgende:</text:p>
            <text:list text:style-name="id1-3-2-1-1-12">
              <text:list-item text:style-override="id1-3-2-1-1-12-1">
                <text:number>-</text:number>
                <text:p text:style-name="al">dat Werk en Inkomen Lekstroom namens de gemeente Vijfheerenlanden (grondgebied voormalige gemeente Vianen) een aantal taken verricht waaronder taken op grond van de Participatiewet en het minimabeleid;</text:p>
              </text:list-item>
              <text:list-item text:style-override="id1-3-2-1-1-12-2">
                <text:number>-</text:number>
                <text:p text:style-name="al">dat de voormalige gemeente Vianen in het najaar van 2018 besloten heeft om de inkomensgrens in het kader van het minimabeleid te verhogen van 110% naar 120% van de bijstandsnorm die van toepassing is;</text:p>
              </text:list-item>
              <text:list-item text:style-override="id1-3-2-1-1-12-3">
                <text:number>-</text:number>
                <text:p text:style-name="al">dat Menzis, die de collectieve zorgverzekering voor Vijfheerenlanden uitvoert, haar dienstverlening niet wenst uit te breiden naar inwoners met een inkomen tussen 110% en 120% van de bijstandsnorm die van toepassing is;</text:p>
              </text:list-item>
              <text:list-item text:style-override="id1-3-2-1-1-12-4">
                <text:number>-</text:number>
                <text:p text:style-name="al">dat de gemeente Vijfheerenlanden de inwoners die om deze reden geen gebruik kunnen maken van de collectieve ziektekostenverzekering van Menzis wil compenseren en WIL deze compensatie zal uitvoeren;</text:p>
              </text:list-item>
              <text:list-item text:style-override="id1-3-2-1-1-12-5">
                <text:number>-</text:number>
                <text:p text:style-name="al">dat partijen hiertoe een overeenkomst met elkaar wensen af te sluiten met afspraken hoe de compensatie geregeld zal worden en welke doelgroep daarvoor in aanmerking komt;</text:p>
              </text:list-item>
              <text:list-item text:style-override="id1-3-2-1-1-12-6">
                <text:number>-</text:number>
                <text:p text:style-name="al">dat er sprake is van aanvullende dienstverlening als bedoeld in het Uitwerkingskader basisdienstverlening van december 2016, waarvoor de gemeente Vijfheerenlanden de bijbehorende uitvoeringskosten aan WIL vergoed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1. Wie komen hiervoor in aanmerking?</text:p>
            <text:list text:style-name="id1-3-2-2-1-2">
              <text:list-item text:style-override="id1-3-2-2-1-2-1">
                <text:number>a.</text:number>
                <text:p text:style-name="al">De compensatie-afspraken gelden voor de volgende doelgroep:</text:p>
                <text:list text:style-name="id1-3-2-2-1-2-1-3">
                  <text:list-item text:style-override="id1-3-2-2-1-2-1-3-1">
                    <text:number>-</text:number>
                    <text:p text:style-name="al">Alle inwoners vanaf 18 jaar van de gemeente Vijfheerenlanden met een inkomen tussen 110% en 120% van de bijstandsnorm die van toepassing is;</text:p>
                  </text:list-item>
                  <text:list-item text:style-override="id1-3-2-2-1-2-1-3-2">
                    <text:number>-</text:number>
                    <text:p text:style-name="al">De kostendelersnorm is niet van toepassing;</text:p>
                  </text:list-item>
                  <text:list-item text:style-override="id1-3-2-2-1-2-1-3-3">
                    <text:number>-</text:number>
                    <text:p text:style-name="al">Voor het vaststellen van het recht op de compensatie-afspraken wordt geen vermogensgrens toegepast;</text:p>
                  </text:list-item>
                  <text:list-item text:style-override="id1-3-2-2-1-2-1-3-4">
                    <text:number>-</text:number>
                    <text:p text:style-name="al">De inwoner heeft een ziektekostenverzekering inclusief aanvullende verzekering.</text:p>
                  </text:list-item>
                </text:list>
              </text:list-item>
            </text:list>
          </text:section>
          <text:section text:name="artikel_id1-3-2-2-2" text:style-name="artikel">
            <text:p text:style-name="artikel_kop_titel"><text:span text:style-name="artikel_kop_label"/> <text:span text:style-name="artikel_kop_nr"/> 2. Afspraken</text:p>
            <text:p text:style-name="al">De gemeente Vijfheerenlanden en WIL komen de onderstaande afspraken met elkaar overeen:</text:p>
            <text:list text:style-name="id1-3-2-2-2-3">
              <text:list-item text:style-override="id1-3-2-2-2-3-1">
                <text:number>a.</text:number>
                <text:p text:style-name="al">De doelgroep wordt middels de bijzondere bijstand (artikel 35 Participatiewet) gecompenseerd voor het feit dat zij geen gebruik kan maken van de collectieve ziektekostenverzekering van Menzis;</text:p>
              </text:list-item>
              <text:list-item text:style-override="id1-3-2-2-2-3-2">
                <text:number>b.</text:number>
                <text:p text:style-name="al">De hoogte van de individuele bijzondere bijstand is een eenmalige bijdrage van € 300,-.</text:p>
              </text:list-item>
            </text:list>
          </text:section>
          <text:section text:name="artikel_id1-3-2-2-3" text:style-name="artikel">
            <text:p text:style-name="artikel_kop_titel"><text:span text:style-name="artikel_kop_label"/> <text:span text:style-name="artikel_kop_nr"/> 3. Wijze van uitvoering</text:p>
            <text:list text:style-name="id1-3-2-2-3-2">
              <text:list-item text:style-override="id1-3-2-2-3-2-1">
                <text:number>a.</text:number>
                <text:p text:style-name="al">Voor deze compensatie-afspraken wordt de inkomensgrens getoetst zoals beschreven in de Beleidsregels individuele bijzondere bijstand 2016 en de Participatiewet;</text:p>
              </text:list-item>
              <text:list-item text:style-override="id1-3-2-2-3-2-2">
                <text:number>b.</text:number>
                <text:p text:style-name="al">De inwoner levert aanvullende bewijsstukken aan bij WIL, te weten: het polisblad van de zorgverzekering;</text:p>
              </text:list-item>
              <text:list-item text:style-override="id1-3-2-2-3-2-3">
                <text:number>c.</text:number>
                <text:p text:style-name="al">Na ontvangst van de aanvraag wordt er uiterlijk binnen 8 weken een besluit genomen. Onder voorwaarde dat alle bewijsstukken, die nodig zijn om het recht vast te kunnen stellen, zijn aangeleverd bij de aanvraag.</text:p>
              </text:list-item>
              <text:list-item text:style-override="id1-3-2-2-3-2-4">
                <text:number>d.</text:number>
                <text:p text:style-name="al">De uitvoering van de compensatie-afspraken wordt gedaan door WIL.</text:p>
              </text:list-item>
              <text:list-item text:style-override="id1-3-2-2-3-2-5">
                <text:number>e.</text:number>
                <text:p text:style-name="al">De kosten voor de vergoedingen (à € 300,- per inwoner) zijn voor rekening van de gemeente Vijfheerenlanden.</text:p>
              </text:list-item>
            </text:list>
          </text:section>
          <text:section text:name="artikel_id1-3-2-2-4" text:style-name="artikel">
            <text:p text:style-name="artikel_kop_titel"><text:span text:style-name="artikel_kop_label"/> <text:span text:style-name="artikel_kop_nr"/> 4. Duur en omvang regeling</text:p>
            <text:list text:style-name="id1-3-2-2-4-2">
              <text:list-item text:style-override="id1-3-2-2-4-2-1">
                <text:number>a.</text:number>
                <text:p text:style-name="al">Deze regeling treedt in werking met ingang van de datum van ondertekening, geldt tot en met 31 december 2019 en heeft terugwerkende kracht tot 1 januari 2019. </text:p>
              </text:list-item>
              <text:list-item text:style-override="id1-3-2-2-4-2-2">
                <text:number>b.</text:number>
                <text:p text:style-name="al">Voor alle aanvragen bijzondere bijstand die buiten deze compensatie-afspraken vallen, zijn de Beleidsregels individuele bijzondere bijstand 2016, zoals vastgesteld door de gemeente Vianen op 13 februari 2018 ongewijzigd van toepassing.</text:p>
              </text:list-item>
            </text:list>
          </text:section>
        </text:section>
        <text:section text:name="regeling-sluiting_id1-3-2-3" text:style-name="regeling-sluiting">
          <text:section text:name="ondertekening_id1-3-2-3-1">
            <text:p><text:span text:style-name="functie">Aldus overeengekomen op 20 febr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S. Vreeburg </text:span></text:p>
            <text:p><text:span text:style-name="functie"/></text:p>
            <text:p><text:span text:style-name="functie"/></text:p>
            <text:p><text:span text:style-name="functie"/></text:p>
            <text:p><text:span text:style-name="functie"/></text:p>
            <text:p><text:span text:style-name="functie"/></text:p>
            <text:p><text:span text:style-name="functie">Directeur Sociaal Domein </text:span></text:p>
            <text:p><text:span text:style-name="functie">Gemeente Vijfheerenlanden </text:span></text:p>
          </text:section>
          <text:section text:name="ondertekening_id1-3-2-3-3">
            <text:p><text:span text:style-name="functie"/></text:p>
            <text:p><text:span text:style-name="functie">H. Vos</text:span></text:p>
            <text:p><text:span text:style-name="functie">manager Bijzondere regelingen</text:span></text:p>
            <text:p><text:span text:style-name="functie">Werk en Inkomen Lekstroo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38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8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8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sociaal domein van de gemeente Vijfheerenlanden houdende regels omtrent compensatie-afspraken collectieve zorgverzekering gemeente Vijfheerenlanden - Werk en Inkomen Lekstroom (W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386</meta:user-defined>
    <meta:user-defined meta:name="OVERHEIDop.GmbID/DC.identifier">gmb-2019-52386</meta:user-defined>
    <meta:user-defined meta:name="OVERHEID.TaxonomieBeleidsagenda/OVERHEID.category">Financiën | Organisatie en beleid</meta:user-defined>
    <meta:user-defined meta:name="OVERHEID.Gemeente/DC.spatial">Vijfheerenland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3-06</meta:user-defined>
    <meta:user-defined meta:name="xs:date/OVERHEIDop.einddatum">2019-12-31</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op.betreftRegeling">CVDR622092_1</meta:user-defined>
    <meta:user-defined meta:name="OVERHEIDop.versieInformatie"/>
  </office:meta>
</office:document-meta>
</file>