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12 te Elst</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het plaasten van een reclamezuil op locatie Handelsweg 12 te Elst. De aanvraag is geregistreerd onder zaaknummer HOV-19-042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delsweg 12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2385</meta:user-defined>
    <meta:user-defined meta:name="OVERHEIDop.GmbID/DC.identifier">gmb-2019-5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9d</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29.28 435922.12</meta:user-defined>
    <meta:user-defined meta:name="OVERHEIDop.versieInformatie"/>
  </office:meta>
</office:document-meta>
</file>