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Westenenk 45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9 januari 2019 een melding op grond van het Activiteitenbesluit milieubeheer ontvangen van Loparex B.V. voor het vervangen van twee interne silo’s voor en externe silo voor de opslag van kunststofgranlaat aan Laan van Westenenk 45 te Apeldoorn. </text:p>
            <text:p text:style-name="common-al"/>
            <text:p text:style-name="common-al">Zaaknummer: DOS-2019-012682</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DOS-2019-01268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8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8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8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Laan van Westenenk 45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383</meta:user-defined>
    <meta:user-defined meta:name="OVERHEIDop.GmbID/DC.identifier">gmb-2019-52383</meta:user-defined>
    <meta:user-defined meta:name="OVERHEID.TaxonomieBeleidsagenda/OVERHEID.category">Natuur en milieu | Organisatie en beleid</meta:user-defined>
    <meta:user-defined meta:name="OVERHEIDop.referentienummer">DOS 2019-0126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Z 45</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48 467139</meta:user-defined>
    <meta:user-defined meta:name="OVERHEIDop.versieInformatie"/>
  </office:meta>
</office:document-meta>
</file>