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86, Geldersestraat 26, 6136 A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Heistraat-Geldersestraat</text:p>
            <text:p text:style-name="common-al">Locatie:     Geldersestraat 26, 6136 AT Sittard </text:p>
            <text:p text:style-name="common-al">Ontvangstdatum:   25/02/2019</text:p>
            <text:p text:style-name="common-al">Dossiernummer:    Om19.00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38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86, Geldersestraat 26, 6136 A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82</meta:user-defined>
    <meta:user-defined meta:name="OVERHEIDop.GmbID/DC.identifier">gmb-2019-5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T 26</meta:user-defined>
    <meta:user-defined meta:name="OVERHEIDop.woonplaats">Sittard</meta:user-defined>
    <meta:user-defined meta:name="OVERHEIDop.straatnaam">Gelder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77 335509</meta:user-defined>
    <meta:user-defined meta:name="OVERHEIDop.versieInformatie"/>
  </office:meta>
</office:document-meta>
</file>