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Markt 15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8 oktober 2018 met zaaknummer <text:span text:style-name="nadrukvet">M-GBM180020 </text:span>voor het brandveilig gebruik van het pand op de locatie <text:span text:style-name="nadrukvet">Markt 15 in Axel</text:span>.</text:p>
            <text:p text:style-name="common-al">De melding voor brandveilig gebruik is op 27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38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8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8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Markt 15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81</meta:user-defined>
    <meta:user-defined meta:name="OVERHEIDop.GmbID/DC.identifier">gmb-2019-52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BC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77.06 365039.37</meta:user-defined>
    <meta:user-defined meta:name="OVERHEIDop.versieInformatie"/>
  </office:meta>
</office:document-meta>
</file>