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23*"/>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3*"/>
    </style:style>
    <style:style style:family="table-column" style:parent-style-name="colspec" style:name="id1-3-2-4-4-1-4">
      <style:table-column-properties style:rel-column-width="23*"/>
    </style:style>
  </office:automatic-styles>
  <office:body>
    <office:text>
      <text:p text:style-name="new_page_staatscourant"/>
      <text:p text:style-name="single-kop-titel">Besluit Ondermandaat Facilitair en Informatietechnologie</text:p>
      <text:section text:name="regeling_id1-3-2" text:style-name="regeling">
        <text:section text:name="aanhef_id1-3-2-1" text:style-name="aanhef">
          <text:section text:name="preambule_id1-3-2-1-1" text:style-name="preambule">
            <text:p text:style-name="al">De teammanager Facilitair en Informatietechnologie;</text:p>
            <text:p text:style-name="al"/>
            <text:p text:style-name="al">Overwegende dat:</text:p>
            <text:p text:style-name="al">Het gewenst is de bevoegdheden die verband houden met de taakvelden van Facilitair en Informatietechnologie te leggen bij de medewerkers die belast zijn met de voorbereiding en uitvoering van besluiten;</text:p>
            <text:p text:style-name="al"/>
            <text:p text:style-name="al">Gelet op de Mandaatregeling Peel en Maa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Facilitair en Informatietechnologie gemandateerde bevoegdheden, overeenkomstig het bij dit besluit en als zodanig gewaarmerkte overzicht te mandateren aan de daarin vermelde medewerkers (functies).</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Met dit besluit wordt het eerdere besluit Ondermandaat Informatisering en Automatisering van 12 januari 2016 ingetrokken.</text:p>
              </text:list-item>
              <text:list-item text:style-override="id1-3-2-2-1-2-4">
                <text:number>4.</text:number>
                <text:p text:style-name="al">Dit besluit treedt in werking op de dag na die waarop het bekend is gemaakt en met terugwerkende kracht tot en met 01 januari 2019.</text:p>
              </text:list-item>
              <text:list-item text:style-override="id1-3-2-2-1-2-5">
                <text:number>5.</text:number>
                <text:p text:style-name="al">De ondermandaatlijst wordt toegevoegd aan het gemeentelijk mandaatregister.</text:p>
              </text:list-item>
            </text:list>
            <text:p text:style-name="al"/>
            <text:p text:style-name="al"/>
          </text:section>
        </text:section>
        <text:section text:name="regeling-sluiting_id1-3-2-3" text:style-name="regeling-sluiting">
          <text:section text:name="ondertekening_id1-3-2-3-1">
            <text:p><text:span text:style-name="functie">Panningen, 2 januari 2019</text:span></text:p>
            <text:p><text:span text:style-name="functie"/></text:p>
            <text:p><text:span text:style-name="functie">Teammanager Facilitair en Informatietechnologie</text:span></text:p>
            <text:p><text:span text:style-name="functie"/></text:p>
            <text:p><text:span text:style-name="functie">Rob Timmermans</text:span></text:p>
          </text:section>
        </text:section>
        <text:section text:name="bijlage_id1-3-2-4" text:style-name="bijlage">
          <text:p text:style-name="bijlage_top"/>
          <text:p text:style-name="hoofdstuk_kop"><text:span text:style-name="label">Bijlage</text:span> <text:span text:style-name="nr"/> </text:p>
          <text:p text:style-name="al">Behorende bij ondermandaat besluit d.d. 2 januari 2019 van de teammanager Facilitair en Informatietechnologi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Ondermandaat</text:span>
                    <text:span text:style-name="nadrukvet">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Het beslissen op aanvragen inzake huisnummering en straatnaamgeving (adresbeschik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1. Informatie-beheerder gemeentelijke basisregistraties en Geo-informatie </text:p>
                  <text:p text:style-name="table_al">2. BAG beheerder </text:p>
                  <text:p text:style-name="table_al">3. Applicatie-beheerder gemeentelijke basisregistraties </text:p>
                  <text:p text:style-name="table_al">4. Teammanager vergunningen, toezicht en handhaving </text:p>
                  <text:p text:style-name="table_al">5. Coördinator Integrale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asisregistraties Adressen en Gebouwen.</text:p>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1. Informatie-beheerder gemeentelijke basisregistraties en Geo-informatie </text:p>
                  <text:p text:style-name="table_al">2. BAG beheerder </text:p>
                  <text:p text:style-name="table_al">3. Applicatie-beheerder gemeentelijke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houden voor gemeentelijk beperkingenregister en gemeentelijke beperkingenregistratie.</text:p>
                </table:table-cell>
                <table:table-cell table:style-name="entry" table:number-rows-spanned="1" table:number-columns-spanned="1">
                  <text:p text:style-name="table_al">College</text:p>
                </table:table-cell>
                <table:table-cell table:style-name="entry" table:number-rows-spanned="1" table:number-columns-spanned="1">
                  <text:p text:style-name="table_al">1. Informatie-beheerder gemeentelijke basisregistraties en Geo-informatie </text:p>
                  <text:p text:style-name="table_al">2. BAG beheerder </text:p>
                  <text:p text:style-name="table_al">3. Applicatie-beheerder gemeentelijke basisregistr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overeenkomsten en ondertekenen van overeenkomsten met particuliere instellingen en personen ten einde archieven en collecties van deze instellingen en personen in de gemeentelijke archiefbewaarplaats in bruikleen of eigendom op te nemen en te beher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rchivaris</text:p>
                </table:table-cell>
                <table:table-cell table:style-name="entry" table:number-rows-spanned="1" table:number-columns-spanned="1">
                  <text:p text:style-name="table_al">Met in achtneming van het inkoop- en aanbestedingsbeleid en de producthoudersregeling.</text:p>
                </table:table-cell>
              </table:table-row>
            </table:table>
            <text:p text:style-name="table_bottom"/>
          </text:section>
          <text:p text:style-name="al"/>
          <text:p text:style-name="al">Teammanager Facilitair en Informatietechnologie</text:p>
          <text:p text:style-name="al"/>
          <text:p text:style-name="al">Rob Timmer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3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Facilitair en Informatietechnolog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38</meta:user-defined>
    <meta:user-defined meta:name="OVERHEIDop.GmbID/DC.identifier">gmb-2019-5238</meta:user-defined>
    <meta:user-defined meta:name="OVERHEID.TaxonomieBeleidsagenda/OVERHEID.category">Bestuur | Organisatie en beleid</meta:user-defined>
    <meta:user-defined meta:name="OVERHEID.Gemeente/DC.spatial">Peel en Maas</meta:user-defined>
    <meta:user-defined meta:name="DC.source">;http://decentrale.regelgeving.overheid.nl/cvdr/xhtmloutput/Historie/Peel%20en%20Maas/CVDR79642/CVDR79642_10.html</meta:user-defined>
    <meta:user-defined meta:name="DC.source">afdeling 10.1.1 van de Algemene wet bestuursrecht;1.0:c:BWBR0005537&amp;afdeling=10.1.1&amp;g=2019-01-01</meta:user-defined>
    <meta:user-defined meta:name="DCTERMS.alternative">Besluit Ondermandaat Facilitair en Informatietechnologie</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betreftRegeling">CVDR619996_1</meta:user-defined>
    <meta:user-defined meta:name="OVERHEIDop.versieInformatie"/>
  </office:meta>
</office:document-meta>
</file>