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bouwnr 1 t/m 11)(kadastraal bekend onder WDV01 E 1761) in Waddinxvee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Waddinxveen een besluit genomen op de aanvraag met kenmerk 2018326551. Dit betreft het bouwen van 11 woningen en 5 toegangsbruggen ter plaatse van de Tuinbouwweg (bouwnr 1 t/m 11)(kadastraal bekend onder WDV01 E 176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3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bouwweg (bouwnr 1 t/m 11)(kadastraal bekend onder WDV01 E 176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79</meta:user-defined>
    <meta:user-defined meta:name="OVERHEIDop.GmbID/DC.identifier">gmb-2019-5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1f</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76.37 449971.29</meta:user-defined>
    <meta:user-defined meta:name="OVERHEIDop.versieInformatie"/>
  </office:meta>
</office:document-meta>
</file>