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ote markt 45 en 45a, 9711 LX Groningen – verbouw voorgevel en verdiepingen t.b.v. realiseren 5 appartementen =50m2 in combinatie met winkelfunctie op begane grond (ontvangstdatum 31-01-2019, dossiernummer 20197033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maart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2375</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375</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375</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rote markt 45 en 45a, 9711 LX Groningen – verbouw voorgevel en verdiepingen t.b.v. realiseren 5 appartementen =50m2 in combinatie met winkelfunctie op begane grond (ontvangstdatum 31-01-2019, dossiernummer 20197033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2375</meta:user-defined>
    <meta:user-defined meta:name="OVERHEIDop.GmbID/DC.identifier">gmb-2019-523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LX 45</meta:user-defined>
    <meta:user-defined meta:name="OVERHEIDop.woonplaats">Groningen</meta:user-defined>
    <meta:user-defined meta:name="OVERHEIDop.straatnaam">Grote mark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823 581915</meta:user-defined>
    <meta:user-defined meta:name="OVERHEIDop.versieInformatie"/>
  </office:meta>
</office:document-meta>
</file>