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xploitatie en/of drank- en horecavergunningen commerciële horeca-inrichting week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xploitatievergunningen en/of een drank- en horecavergunningen verleend (de datum van bekendmaking is eerst genoemd): </text:p>
            <text:p text:style-name="common-al">
            <text:span text:style-name="nadrukvet">Emmen,</text:span>
          </text:p>
            <text:p text:style-name="common-al">19 februari 2019, <text:span text:style-name="nadrukvet">Hoofdstraat 106,  </text:span>exploitatievergunning, lunchroom  ‘Subway’(119457-2018)</text:p>
            <text:p text:style-name="common-al">19 februari 2019, <text:span text:style-name="nadrukvet">Minister Kanstraat 5, </text:span>exploitatievergunning en een drank-en horecavergunning, lunchroom-snackbar  ‘Burger Queen’ (553-2019)</text:p>
            <text:p text:style-name="common-al">
            <text:span text:style-name="nadrukvet">Bezwaar</text:span>
          </text:p>
            <text:p text:style-name="common-al">U kunt binnen zes weken, na de genoemde datum van bekendmaking, een schriftelijk en gemotiveerd bezwaarschrift indienen bij de burgemeester van Emmen. U kunt uw bezwaar ook online doorgeven via <text:a xlink:href="http://www.emmen.nl/" xlink:type="simple">gemeente.emmen.nl</text:a>.</text:p>
            <text:p text:style-name="common-al">
            <text:span text:style-name="nadrukvet">Inwerkingtreding en voorlopige voorziening</text:span>
          </text:p>
            <text:p text:style-name="common-al">De vergunning treedt in werking een dag na haar bekendmaking. Wilt u dat de vergunning tijdens uw bezwaarprocedure wordt opgeschort? Dien dan een verzoek om voorlopige voorziening in bij de Voorzieningenrechter van de rechtbank Noord-Nederland, Afdeling bestuursrecht, Postbus 150, 9700 AD, Groningen. Voor de indiening van een verzoek om een voorlopige voorziening bent u griffierecht verschuldigd.</text:p>
            <text:p text:style-name="last-al">U kunt ook digitaal procederen. Meer informatie vindt u op de website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52372</text:span><text:line-break/><text:date style:data-style-name="dag" text:fixed="true" text:date-value="2019-03-07"/><text:line-break/><text:date style:data-style-name="jaar" text:fixed="true" text:date-value="2019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2372</text:span><text:date style:data-style-name="nicedate" text:fixed="true" text:date-value="2019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2372</text:span><text:date style:data-style-name="nicedate" text:fixed="true" text:date-value="2019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xploitatie en/of drank- en horecavergunningen commerciële horeca-inrichting week 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7</meta:user-defined>
    <meta:user-defined meta:name="OVERHEIDop.publicationIssue">52372</meta:user-defined>
    <meta:user-defined meta:name="OVERHEIDop.GmbID/DC.identifier">gmb-2019-5237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mmen</meta:user-defined>
    <meta:user-defined meta:name="OVERHEID.PostcodeHuisnummer/OVERHEIDop.postcodeHuisnummer">7811ET 106</meta:user-defined>
    <meta:user-defined meta:name="OVERHEIDop.woonplaats">Emmen</meta:user-defined>
    <meta:user-defined meta:name="OVERHEIDop.straatnaam">Hoofdstraat</meta:user-defined>
    <meta:user-defined meta:name="OVERHEID.PostcodeHuisnummer/OVERHEIDop.postcodeHuisnummer">7811GN 5b</meta:user-defined>
    <meta:user-defined meta:name="OVERHEIDop.straatnaam">Minister Kanstraat</meta:user-defined>
    <meta:user-defined meta:name="OVERHEIDgvop.Informatietype/DC.type">Beschikkingen | afhandeling</meta:user-defined>
    <meta:user-defined meta:name="OVERHEID.Gemeente/OVERHEID.authority">Emmen</meta:user-defined>
    <meta:user-defined meta:name="OVERHEID.Gemeente/DCTERMS.publisher">Emmen</meta:user-defined>
    <meta:user-defined meta:name="OVERHEID.EPSG28992/DC.spatial">256702 534481</meta:user-defined>
    <meta:user-defined meta:name="OVERHEID.EPSG28992/DC.spatial">256733 534380</meta:user-defined>
    <meta:user-defined meta:name="OVERHEIDop.versieInformatie"/>
  </office:meta>
</office:document-meta>
</file>