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Belangenvereniging Woonboulevard Almelo voor het organiseren van Paasfeest Woonboulevard Almelo op 22 april 2019 van 12.00 uur tot 17.00 uur op de Woonboulevard te 7606 JA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maart 2019, mondeling of schriftelijk hun zienswijze kenbaar maken. Uw schriftelijke zienswijze richt u aan de burgemeester,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37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7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7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Belangenvereniging Woonboulevard Almelo voor het organiseren van Paasfeest Woonboulevard Almelo op 22 april 2019 van 12.00 uur tot 17.00 uur op de Woonboulevard te 7606 JA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71</meta:user-defined>
    <meta:user-defined meta:name="OVERHEIDop.GmbID/DC.identifier">gmb-2019-523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28</meta:user-defined>
    <meta:user-defined meta:name="OVERHEIDop.woonplaats">Almelo</meta:user-defined>
    <meta:user-defined meta:name="OVERHEIDop.straatnaam">Woonboulevard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49 484315</meta:user-defined>
    <meta:user-defined meta:name="OVERHEIDop.versieInformatie"/>
  </office:meta>
</office:document-meta>
</file>