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Oude Dijk t.h.v. nummer 10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 <text:span text:style-name="nadrukvet">Oude Dijk </text:span><text:span text:style-name="nadrukvet">t.h.v. nummer </text:span><text:span text:style-name="nadrukvet">103</text:span>: het rooien van 2 Hollandse eiken (herplant met 2 bomen)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Oude Dijk t.h.v. nummer 10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37</meta:user-defined>
    <meta:user-defined meta:name="OVERHEIDop.GmbID/DC.identifier">gmb-2019-523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Oude Dijk t.h.v. 103, het rooien van 2 Hollandse eiken (herplant met 2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C 103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34 398133</meta:user-defined>
    <meta:user-defined meta:name="OVERHEIDop.versieInformatie"/>
  </office:meta>
</office:document-meta>
</file>