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113, 9732 ME Groningen – vellen 1 boom (ontvangstdatum 24-02-2019, dossiernummer 201970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113, 9732 ME Groningen – vellen 1 boom (ontvangstdatum 24-02-2019, dossiernummer 2019706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69</meta:user-defined>
    <meta:user-defined meta:name="OVERHEIDop.GmbID/DC.identifier">gmb-2019-5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E 113</meta:user-defined>
    <meta:user-defined meta:name="OVERHEIDop.woonplaats">Groningen</meta:user-defined>
    <meta:user-defined meta:name="OVERHEIDop.straatnaam">Golfsl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44 583391</meta:user-defined>
    <meta:user-defined meta:name="OVERHEIDop.versieInformatie"/>
  </office:meta>
</office:document-meta>
</file>