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1, Mercuriusstraat 33 6161 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helft van de loods is in 2016 gehuurd voor de in- en verkoop van auto's en klein onderhoud</text:p>
            <text:p text:style-name="common-al">Locatie:  Mercuriusstraat 33 6161 XK Geleen</text:p>
            <text:p text:style-name="common-al">Ontvangst datum:  19 februari 2019 </text:p>
            <text:p text:style-name="common-al">Dossiernummer:  AB19.001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1, Mercuriusstraat 33 6161 X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68</meta:user-defined>
    <meta:user-defined meta:name="OVERHEIDop.GmbID/DC.identifier">gmb-2019-5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XK 33</meta:user-defined>
    <meta:user-defined meta:name="OVERHEIDop.woonplaats">Geleen</meta:user-defined>
    <meta:user-defined meta:name="OVERHEIDop.straatnaam">Mercuriu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62 331107</meta:user-defined>
    <meta:user-defined meta:name="OVERHEIDop.versieInformatie"/>
  </office:meta>
</office:document-meta>
</file>