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 AE, perceelnr 1501 (Ter Sluis Meerstad), Groningen – nieuwbouw 10 rijwoningen verdeeld over 3 blokken (ontvangstdatum 14-02-2019, dossiernummer 2019705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6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6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6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 AE, perceelnr 1501 (Ter Sluis Meerstad), Groningen – nieuwbouw 10 rijwoningen verdeeld over 3 blokken (ontvangstdatum 14-02-2019, dossiernummer 2019705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67</meta:user-defined>
    <meta:user-defined meta:name="OVERHEIDop.GmbID/DC.identifier">gmb-2019-52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M 11</meta:user-defined>
    <meta:user-defined meta:name="OVERHEIDop.woonplaats">Meerstad</meta:user-defined>
    <meta:user-defined meta:name="OVERHEIDop.straatnaam">Het Spui</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66 583626</meta:user-defined>
    <meta:user-defined meta:name="OVERHEIDop.versieInformatie"/>
  </office:meta>
</office:document-meta>
</file>