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,</text:span>
          </text:p>
            <text:p text:style-name="common-al">11 februari 2019, <text:span text:style-name="nadrukvet">Rolderbrink 101</text:span>, het wijzigen van een woning naar een kamerverhuurpand  (102251-2018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66</meta:user-defined>
    <meta:user-defined meta:name="OVERHEIDop.GmbID/DC.identifier">gmb-2019-5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PC 101</meta:user-defined>
    <meta:user-defined meta:name="OVERHEIDop.woonplaats">Emmen</meta:user-defined>
    <meta:user-defined meta:name="OVERHEIDop.straatnaam">Rold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822 531686</meta:user-defined>
    <meta:user-defined meta:name="OVERHEIDop.versieInformatie"/>
  </office:meta>
</office:document-meta>
</file>