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01, Obbichterweg 2 6121 RT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fysieke uitbreiding van de inrichting aan de noordoostzijde die wordt ingezet als opslag- en stallingsvoorziening</text:p>
            <text:p text:style-name="common-al">Locatie:  Obbichterweg 2 6121 RT Born</text:p>
            <text:p text:style-name="common-al">Ontvangst datum:  8 januari 2019 </text:p>
            <text:p text:style-name="common-al">Dossiernummer:  AB19.000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36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6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6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9.0001, Obbichterweg 2 6121 RT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365</meta:user-defined>
    <meta:user-defined meta:name="OVERHEIDop.GmbID/DC.identifier">gmb-2019-52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RT 2</meta:user-defined>
    <meta:user-defined meta:name="OVERHEIDop.woonplaats">Born</meta:user-defined>
    <meta:user-defined meta:name="OVERHEIDop.straatnaam">Obbichte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3308 337677</meta:user-defined>
    <meta:user-defined meta:name="OVERHEIDop.versieInformatie"/>
  </office:meta>
</office:document-meta>
</file>