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12, 9711 NC Groningen – reclame in bestaande vlaggenmasthouder (ontvangstdatum 21-02-2019, dossiernummer 2019706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6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6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6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12, 9711 NC Groningen – reclame in bestaande vlaggenmasthouder (ontvangstdatum 21-02-2019, dossiernummer 2019706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64</meta:user-defined>
    <meta:user-defined meta:name="OVERHEIDop.GmbID/DC.identifier">gmb-2019-52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C 69</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6 581538</meta:user-defined>
    <meta:user-defined meta:name="OVERHEIDop.versieInformatie"/>
  </office:meta>
</office:document-meta>
</file>