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, noodzakelijke onderhoudswerkzaamheden, 2 mei 2019 23.30 uur tot en met 3 mei 2019 05.00 uur, overweg Reweterdyk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hinder</text:span>
          </text:p>
            <text:list text:style-name="id1-3-2-1-1-2">
              <text:list-item text:style-override="id1-3-2-1-1-2-1">
                <text:number>•</text:number>
                <text:p text:style-name="al">Strukton Rail Nederland BV, Postbus 1025, 3600 BA Maarssen, </text:p>
              </text:list-item>
              <text:list-item text:style-override="id1-3-2-1-1-2-2">
                <text:number>•</text:number>
                <text:p text:style-name="al">Verleende ontheffing met betrekking tot geluidhinder voor de noodzakelijke onderhoudswerkzaamheden bij de overweg Reweterdyk te Dronryp, op 2 mei 2019 23.30 uur tot en met 3 mei 2019 05.0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, noodzakelijke onderhoudswerkzaamheden, 2 mei 2019 23.30 uur tot en met 3 mei 2019 05.00 uur, overweg Reweterdyk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60</meta:user-defined>
    <meta:user-defined meta:name="OVERHEIDop.GmbID/DC.identifier">gmb-2019-52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J 4</meta:user-defined>
    <meta:user-defined meta:name="OVERHEIDop.woonplaats">Dronryp</meta:user-defined>
    <meta:user-defined meta:name="OVERHEIDop.straatnaam">Rew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02 576321</meta:user-defined>
    <meta:user-defined meta:name="OVERHEIDop.versieInformatie"/>
  </office:meta>
</office:document-meta>
</file>