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 voor het bouwen van 21 huurwoningen op het perceel Bosstraat 22 t/m 26 en 27 t/m 35 en Kerkweg 10 t/m 17 te Ob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januari 2019 heeft de gemeente een aanvraag ontvangen voor een omgevingsvergunning voor het bouwen van 21 huurwoningen op het perceel Bosstraat 22 t/m 26 en 27 t/m 35 en Kerkweg 10 t/m 17 te Obdam. De aanvraag is geregistreerd onder zaaknummer 2019-HZ-0003. De aanvraag betref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reguliere procedure met een behandeltermijn van 8 weken.Wij kunnen deze termijn één keer verlengen met zes weken. Wij kunnen de termijn ook opschorten als er aanvullende gegevens van de aanvrager nodig z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5236</text:span><text:line-break/><text:date style:data-style-name="dag" text:fixed="true" text:date-value="2019-01-21"/><text:line-break/><text:date style:data-style-name="jaar" text:fixed="true" text:date-value="2019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236</text:span><text:date style:data-style-name="nicedate" text:fixed="true" text:date-value="2019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236</text:span><text:date style:data-style-name="nicedate" text:fixed="true" text:date-value="2019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voor het bouwen van 21 huurwoningen op het perceel Bosstraat 22 t/m 26 en 27 t/m 35 en Kerkweg 10 t/m 17 te Ob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1</meta:user-defined>
    <meta:user-defined meta:name="OVERHEIDop.publicationIssue">5236</meta:user-defined>
    <meta:user-defined meta:name="OVERHEIDop.GmbID/DC.identifier">gmb-2019-523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oggenland</meta:user-defined>
    <meta:user-defined meta:name="OVERHEID.PostcodeHuisnummer/OVERHEIDop.postcodeHuisnummer">1713JH 14</meta:user-defined>
    <meta:user-defined meta:name="OVERHEID.PostcodeHuisnummer/OVERHEIDop.postcodeHuisnummer">1713JJ 26</meta:user-defined>
    <meta:user-defined meta:name="OVERHEIDgvop.Informatietype/DC.type">Beschikkingen | aanvraag</meta:user-defined>
    <meta:user-defined meta:name="OVERHEID.Gemeente/OVERHEID.authority">Koggenland</meta:user-defined>
    <meta:user-defined meta:name="OVERHEID.Gemeente/DCTERMS.publisher">Koggenland</meta:user-defined>
    <meta:user-defined meta:name="OVERHEID.EPSG28992/DC.spatial">122452 521123</meta:user-defined>
    <meta:user-defined meta:name="OVERHEID.EPSG28992/DC.spatial">122479.54 521144.19</meta:user-defined>
    <meta:user-defined meta:name="OVERHEIDop.versieInformatie"/>
  </office:meta>
</office:document-meta>
</file>