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8*"/>
    </style:style>
  </office:automatic-styles>
  <office:body>
    <office:text>
      <text:p text:style-name="new_page_staatscourant"/>
      <text:p text:style-name="single-kop-titel">Regeling subsidie peuteropvang en uren VVE Delfzijl 2019</text:p>
      <text:section text:name="regeling_id1-3-2" text:style-name="regeling">
        <text:section text:name="aanhef_id1-3-2-1" text:style-name="aanhef">
          <text:section text:name="preambule_id1-3-2-1-1" text:style-name="preambule">
            <text:p text:style-name="al"/>
            <text:p text:style-name="al">Het college van burgemeester en wethouders van Delfzijl, gelet op de ASV van de gemeente Delfzijl, </text:p>
            <text:p text:style-name="al"/>
            <text:p text:style-name="al">Overwegende dat:</text:p>
            <text:p text:style-name="al"/>
            <text:p text:style-name="al">Uit de Wet Kinderopvang volgt dat de verantwoordelijkheid voor opvang voor peuters van ouders, die niet in aanmerking komen voor de Kinderopvangtoeslag van het Rijk, bij de gemeente ligt; </text:p>
            <text:p text:style-name="al">Door het Rijk en de VNG bestuursafspraken zijn gemaakt om zich gezamenlijk in te zetten voor toegankelijke voorschoolse voorzieningen en een groter bereik van peuters, met als doel dat alle peuters naar een voorschoolse voorziening kunnen gaan; </text:p>
            <text:p text:style-name="al">De wet op het primair onderwijs (WPO) de opdracht geeft om regels vast te stellen over de uitvoering van de voor- en vroegschoolse educatie (VVE); </text:p>
            <text:p text:style-name="al">Uit de Jeugdwet volgt dat de gemeente de wettelijke taken voor de jeugdhulp uitvoert en samen met het onderwijs (Passend Onderwijs) verantwoordelijk is;</text:p>
            <text:p text:style-name="al"/>
            <text:p text:style-name="al">besluiten vast te stellen de: Regeling subsidie peuteropvang en uren VVE Delfzij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regeling wordt verstaan onder:</text:p>
                <text:list text:style-name="id1-3-2-2-1-2-1-3">
                  <text:list-item text:style-override="id1-3-2-2-1-2-1-3-1">
                    <text:number>•</text:number>
                    <text:p text:style-name="al">geregistreerd kindercentrum </text:p>
                  </text:list-item>
                  <text:list-item text:style-override="id1-3-2-2-1-2-1-3-2">
                    <text:number>•</text:number>
                    <text:p text:style-name="al">houder</text:p>
                  </text:list-item>
                  <text:list-item text:style-override="id1-3-2-2-1-2-1-3-3">
                    <text:number>•</text:number>
                    <text:p text:style-name="al">kinderopvangtoeslag </text:p>
                  </text:list-item>
                  <text:list-item text:style-override="id1-3-2-2-1-2-1-3-4">
                    <text:number>•</text:number>
                    <text:p text:style-name="al">ouder</text:p>
                  </text:list-item>
                  <text:list-item text:style-override="id1-3-2-2-1-2-1-3-5">
                    <text:number>•</text:number>
                    <text:p text:style-name="al">voorschoolse educatie</text:p>
                  </text:list-item>
                  <text:list-item text:style-override="id1-3-2-2-1-2-1-3-6">
                    <text:number>•</text:number>
                    <text:p text:style-name="al">landelijk register kinderopvang</text:p>
                  </text:list-item>
                </text:list>
              </text:list-item>
            </text:list>
            <text:p text:style-name="al">dat wat daaronder wordt verstaan in de Wet kinderopvang.</text:p>
            <text:list text:style-name="id1-3-2-2-1-4">
              <text:list-item text:style-override="id1-3-2-2-1-4-1">
                <text:number>2.</text:number>
                <text:p text:style-name="al">In deze regeling wordt verder verstaan onder: </text:p>
                <text:list text:style-name="id1-3-2-2-1-4-1-3">
                  <text:list-item text:style-override="id1-3-2-2-1-4-1-3-1">
                    <text:number>•</text:number>
                    <text:p text:style-name="al">peuteropvang: het bedrijfsmatig of anders dan om niet verzorgen, opvoeden en bijdragen aan de ontwikkeling van kinderen vanaf de leeftijd van twee jaar tot het tijdstip waarop die kinderen kunnen deelnemen aan het basisonderwijs;</text:p>
                  </text:list-item>
                  <text:list-item text:style-override="id1-3-2-2-1-4-1-3-2">
                    <text:number>•</text:number>
                    <text:p text:style-name="al">ouderbijdrage: het bedrag dat als inkomensafhankelijke eigen bijdrage van de ouder verschuldigd is voor kinderopvang of peuteropvang. Ter vaststelling hiervan wordt de meest recente VNG tabel ouderbijdrage peuteropvang gebruikt. </text:p>
                  </text:list-item>
                  <text:list-item text:style-override="id1-3-2-2-1-4-1-3-3">
                    <text:number>•</text:number>
                    <text:p text:style-name="al">kwaliteitskader: Kwaliteitskader VVE 2019.</text:p>
                  </text:list-item>
                  <text:list-item text:style-override="id1-3-2-2-1-4-1-3-4">
                    <text:number>•</text:number>
                    <text:p text:style-name="al">doelgroepkind VVE: een kind dat gebaat is bij extra ontwikkelingsstimulering, zoals gedefinieerd in het Kwaliteitskader VVE 2019.</text:p>
                  </text:list-item>
                </text:list>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De subsidie wordt uitsluitend verleend voor peuteropvang in een geregistreerd kindercentrum van kinderen van 2 en 3 jaar oud waarvan de ouders geen aanspraak hebben op kinderopvangtoeslag;</text:p>
              </text:list-item>
              <text:list-item text:style-override="id1-3-2-2-2-2-2">
                <text:number>2.</text:number>
                <text:p text:style-name="al">Voor doelgroepkinderen VVE wordt subsidie verleend voor extra uren voorschoolse educatie (VVE).</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De subsidie wordt verleend aan de kinderopvang organisatie.</text:p>
            <text:p text:style-name="al"/>
          </text:section>
          <text:section text:name="artikel_id1-3-2-2-4" text:style-name="artikel">
            <text:p text:style-name="artikel_kop_titel"><text:span text:style-name="artikel_kop_label">Artikel</text:span> <text:span text:style-name="artikel_kop_nr">4.</text:span> Omvang en looptijd vergoeding</text:p>
            <text:list text:style-name="id1-3-2-2-4-2">
              <text:list-item text:style-override="id1-3-2-2-4-2-1">
                <text:number>1.</text:number>
                <text:p text:style-name="al">De vergoeding per kind bedraagt het aantal af te nemen uren peuteropvang vermenigvuldigd met het uurtarief dat de kinderopvang hanteert, zijnde maximaal de uurprijs voor dagopvang zoals vastgesteld door het rijk (bedoeld in artikel 4, eerste lid, onder a, van het Besluit kinderopvangtoeslag) en heeft uitsluitend betrekking op de kosten die resteren na aftrek van de ouderbijdrage volgens de VNG tabel. Het landelijk tarief voor de kinderopvang wordt jaarlijks geïndexeerd door het ministerie.</text:p>
              </text:list-item>
              <text:list-item text:style-override="id1-3-2-2-4-2-2">
                <text:number>2.</text:number>
                <text:p text:style-name="al">De subsidie voor peuteropvang (artikel 2 lid 1) wordt verleend voor maximaal 240 uur per jaar.</text:p>
              </text:list-item>
              <text:list-item text:style-override="id1-3-2-2-4-2-3">
                <text:number>3.</text:number>
                <text:p text:style-name="al">Voor de vergoeding voor uren VVE, geldt dat er geen inkomensafhankelijke ouderbijdrage betaald hoeft te worden door de ouders. De extra uren VVE worden volledig vergoed door de gemeente volgens dezelfde rekenformule als in lid 4.1.</text:p>
              </text:list-item>
              <text:list-item text:style-override="id1-3-2-2-4-2-4">
                <text:number>4.</text:number>
                <text:p text:style-name="al">De vergoeding wordt verleend voor het tijdvak van een kalenderjaar. </text:p>
              </text:list-item>
              <text:list-item text:style-override="id1-3-2-2-4-2-5">
                <text:number>5.</text:number>
                <text:p text:style-name="al">De subsidie gaat in op de eerste of de vijftiende van de maand waarin de peuter een peuteropvangplaats bezet.</text:p>
              </text:list-item>
              <text:list-item text:style-override="id1-3-2-2-4-2-6">
                <text:number>6.</text:number>
                <text:p text:style-name="al">De vergoeding eindigt met ingang van de datum waarop de peuter om welke reden dan ook de peuteropvang verlaat.</text:p>
              </text:list-item>
              <text:list-item text:style-override="id1-3-2-2-4-2-7">
                <text:number>7.</text:number>
                <text:p text:style-name="al">Indien er een geschil ontstaat tussen de ouders en de kinderopvang organisatie over vastgestelde ouderbijdrage, kan (kunnen) de ouder(s) zich wenden tot de gemeente.</text:p>
              </text:list-item>
            </text:list>
            <text:p text:style-name="al"/>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1.</text:number>
                <text:p text:style-name="al">Vergoeding voor activiteiten als bedoeld in artikel 2.1 wordt uitsluitend verstrekt indien:</text:p>
                <text:list text:style-name="id1-3-2-2-5-2-1-3">
                  <text:list-item text:style-override="id1-3-2-2-5-2-1-3-1">
                    <text:number>a.</text:number>
                    <text:p text:style-name="al">De peuter in de gemeente Delfzijl woont; en</text:p>
                  </text:list-item>
                  <text:list-item text:style-override="id1-3-2-2-5-2-1-3-2">
                    <text:number>b.</text:number>
                    <text:p text:style-name="al">De ouders van de peuter niet in aanmerking komen voor kinderopvangtoeslag; en</text:p>
                  </text:list-item>
                  <text:list-item text:style-override="id1-3-2-2-5-2-1-3-3">
                    <text:number>c.</text:number>
                    <text:p text:style-name="al">De peuter staat ingeschreven voor peuteropvang voor ten minste 240 uren op jaarbasis, evenredig verdeeld over ten minste 40 weken. Indien de peuter niet het gehele jaar deelneemt, naar rato; en</text:p>
                  </text:list-item>
                  <text:list-item text:style-override="id1-3-2-2-5-2-1-3-4">
                    <text:number>d.</text:number>
                    <text:p text:style-name="al">Het kindercentrum waar peuteropvang wordt gegeven voldoet aan de wettelijke eisen uit hoofde van de Wet kinderopvang, wat blijkt uit een inspectierapport van de GGD; en</text:p>
                  </text:list-item>
                  <text:list-item text:style-override="id1-3-2-2-5-2-1-3-5">
                    <text:number>e.</text:number>
                    <text:p text:style-name="al">Op het moment van aanvraag is er geen sprake van overtredingen die, op grond van de Beleidsregels handhaving kinderopvang, de prioriteit hoog krijgen, en er loopt er geen handhavingstraject hierop.</text:p>
                  </text:list-item>
                </text:list>
              </text:list-item>
            </text:list>
            <text:p text:style-name="al"/>
          </text:section>
          <text:section text:name="artikel_id1-3-2-2-6" text:style-name="artikel">
            <text:p text:style-name="artikel_kop_titel"><text:span text:style-name="artikel_kop_label">Artikel</text:span> <text:span text:style-name="artikel_kop_nr">6.</text:span> Aanvullende subsidie uren voorschoolse educatie</text:p>
            <text:p text:style-name="al">In aanvulling op vergoeding als bedoeld in artikel 5, wordt een subsidie verleend voor deelname van peuters aan voorschoolse educatie (VVE) op de peuteropvang als bedoeld in artikel 2.2.</text:p>
            <text:list text:style-name="id1-3-2-2-6-3">
              <text:list-item text:style-override="id1-3-2-2-6-3-1">
                <text:number>1.</text:number>
                <text:p text:style-name="al">De vergoeding wordt uitsluitend verstrekt indien:</text:p>
                <text:list text:style-name="id1-3-2-2-6-3-1-3">
                  <text:list-item text:style-override="id1-3-2-2-6-3-1-3-1">
                    <text:number>a.</text:number>
                    <text:p text:style-name="al">De peuter geregistreerd staat als doelgroepkind VVE; en</text:p>
                  </text:list-item>
                  <text:list-item text:style-override="id1-3-2-2-6-3-1-3-2">
                    <text:number>b.</text:number>
                    <text:p text:style-name="al">De peuter staat ingeschreven voor peuteropvang voor tenminste 480 uren op jaarbasis, evenredig verdeeld over ten minste 40 weken. Indien de peuter niet het gehele jaar deelneemt, naar rato; en</text:p>
                  </text:list-item>
                  <text:list-item text:style-override="id1-3-2-2-6-3-1-3-3">
                    <text:number>c.</text:number>
                    <text:p text:style-name="al">De peuter deelneemt aan voorschoolse educatie die voldoet aan de wettelijke en gemeentelijke kwaliteitseisen voor VVE als in het Kwaliteitskader VVE 2019 beschreven, en de criteria in het Toezichtkader van de Inspectie van het Onderwijs.</text:p>
                  </text:list-item>
                </text:list>
              </text:list-item>
              <text:list-item text:style-override="id1-3-2-2-6-3-2">
                <text:number>2.</text:number>
                <text:p text:style-name="al">In afwijking van artikel 5 lid 1, onder b, is deze vergoeding voor uren VVE beschikbaar voor alle ouders van doelgroepkinderen VVE, ongeacht of de ouders wel of niet recht hebben op kinderopvangtoeslag.</text:p>
              </text:list-item>
              <text:list-item text:style-override="id1-3-2-2-6-3-3">
                <text:number>3.</text:number>
                <text:p text:style-name="al">De subsidie voor uren VVE wordt verleend voor maximaal 240 uren per jaar. Indien op basis van het rijksbeleid in de toekomst meer uren VVE worden vergoed door de gemeente, zal dit per brief worden medegedeeld aan betrokken partijen. </text:p>
              </text:list-item>
            </text:list>
            <text:p text:style-name="al"/>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1">
                <text:number>1.</text:number>
                <text:p text:style-name="al">De gemeenteraad stelt voor de subsidiabele activiteiten jaarlijks het plafond voor vergoeding vast.</text:p>
              </text:list-item>
              <text:list-item text:style-override="id1-3-2-2-7-2-2">
                <text:number>2.</text:number>
                <text:p text:style-name="al">Bij overvraging wordt voorrang gegeven aan ouders van wie de kinderen deelnemen aan peuteropvang en/of VVE op, in volgorde van belangrijkheid:</text:p>
                <text:list text:style-name="id1-3-2-2-7-2-2-3">
                  <text:list-item text:style-override="id1-3-2-2-7-2-2-3-1">
                    <text:number>a.</text:number>
                    <text:p text:style-name="al">locaties die onderdeel zijn van een kindcentrum samen met een basisschool/basisscholen;</text:p>
                  </text:list-item>
                  <text:list-item text:style-override="id1-3-2-2-7-2-2-3-2">
                    <text:number>b.</text:number>
                    <text:p text:style-name="al">locaties met de meeste kinderen zonder recht op kinderopvangtoeslag;</text:p>
                  </text:list-item>
                  <text:list-item text:style-override="id1-3-2-2-7-2-2-3-3">
                    <text:number>c.</text:number>
                    <text:p text:style-name="al">locaties met de meeste doelgroepkinderen VVE;</text:p>
                  </text:list-item>
                  <text:list-item text:style-override="id1-3-2-2-7-2-2-3-4">
                    <text:number>d.</text:number>
                    <text:p text:style-name="al">locaties die voorschoolse educatie aanbieden op dezelfde locatie;</text:p>
                  </text:list-item>
                  <text:list-item text:style-override="id1-3-2-2-7-2-2-3-5">
                    <text:number>e.</text:number>
                    <text:p text:style-name="al">kinderopvangorganisaties die lid zijn van de Branchevereniging Maatschappelijke Kinderopvang.</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De vergoeding wordt aangevraagd door de houder van het geregistreerde kindercentrum.</text:p>
              </text:list-item>
              <text:list-item text:style-override="id1-3-2-2-8-2-2">
                <text:number>2.</text:number>
                <text:p text:style-name="al">De aanvraag wordt ingediend bij de gemeente Delfzijl.</text:p>
              </text:list-item>
              <text:list-item text:style-override="id1-3-2-2-8-2-3">
                <text:number>3.</text:number>
                <text:p text:style-name="al">De aanvraag moet voldoen aan de Algemene Subsidieverordening (ASV) van de gemeente.</text:p>
              </text:list-item>
              <text:list-item text:style-override="id1-3-2-2-8-2-4">
                <text:number>4.</text:number>
                <text:p text:style-name="al">In aanvulling op de betreffende ASV, overlegt de aanvrager bij de subsidieaanvraag:</text:p>
                <text:list text:style-name="id1-3-2-2-8-2-4-3">
                  <text:list-item text:style-override="id1-3-2-2-8-2-4-3-1">
                    <text:number>a.</text:number>
                    <text:p text:style-name="al">het nummer waaronder het kindercentrum in het landelijk register kindercentra geregistreerd staat;</text:p>
                  </text:list-item>
                  <text:list-item text:style-override="id1-3-2-2-8-2-4-3-2">
                    <text:number>b.</text:number>
                    <text:p text:style-name="al">het aantal kinderen van ouders zonder recht op kinderopvangtoeslag per 1 januari van het kalenderjaar waarvoor vergoeding wordt aangevraagd; </text:p>
                  </text:list-item>
                  <text:list-item text:style-override="id1-3-2-2-8-2-4-3-3">
                    <text:number>c.</text:number>
                    <text:p text:style-name="al">een prognose van het aantal kinderen van ouders zonder recht op kinderopvangtoeslag voor het kalenderjaar;</text:p>
                  </text:list-item>
                  <text:list-item text:style-override="id1-3-2-2-8-2-4-3-4">
                    <text:number>d.</text:number>
                    <text:p text:style-name="al">het aantal doelgroepkinderen VVE dat voorschoolse educatie volgt per 1 januari van het kalenderjaar waarvoor de vergoeding wordt aangevraagd;</text:p>
                  </text:list-item>
                  <text:list-item text:style-override="id1-3-2-2-8-2-4-3-5">
                    <text:number>e.</text:number>
                    <text:p text:style-name="al">een prognose van het aantal doelgroepkinderen VVE voor het kalenderjaar.</text:p>
                  </text:list-item>
                </text:list>
              </text:list-item>
              <text:list-item text:style-override="id1-3-2-2-8-2-5">
                <text:number>5.</text:number>
                <text:p text:style-name="al">Voor de aanvraag wordt gebruik gemaakt van het daartoe door de gemeente beschikbaar gestelde formulier.</text:p>
              </text:list-item>
              <text:list-item text:style-override="id1-3-2-2-8-2-6">
                <text:number>6.</text:number>
                <text:p text:style-name="al">In juni wordt een tussenstand van de aantallen kinderen als genoemd onder artikel 8, lid 4 b en d ingediend bij de gemeente. Indien dit afwijkt van de aantallen in januari, wordt het bedrag van de vergoeding hierop aangepast.</text:p>
              </text:list-item>
            </text:list>
            <text:p text:style-name="al"/>
          </text:section>
          <text:section text:name="artikel_id1-3-2-2-9" text:style-name="artikel">
            <text:p text:style-name="artikel_kop_titel"><text:span text:style-name="artikel_kop_label">Artikel</text:span> <text:span text:style-name="artikel_kop_nr">9.</text:span> Bevoorschotting en betaling</text:p>
            <text:list text:style-name="id1-3-2-2-9-2">
              <text:list-item text:style-override="id1-3-2-2-9-2-1">
                <text:number>1.</text:number>
                <text:p text:style-name="al">Per kwartaal wordt een voorschot verstrekt ter hoogte van een vierde deel van de toegekende subsidie.</text:p>
              </text:list-item>
              <text:list-item text:style-override="id1-3-2-2-9-2-2">
                <text:number>2.</text:number>
                <text:p text:style-name="al">De subsidie wordt betaald aan het geregistreerde kindercentrum waar de kinderen gebruik maken van peuteropvang en/of VVE, waarvoor vergoeding wordt aangevraagd.</text:p>
              </text:list-item>
            </text:list>
            <text:p text:style-name="al"/>
          </text:section>
          <text:section text:name="artikel_id1-3-2-2-10" text:style-name="artikel">
            <text:p text:style-name="artikel_kop_titel"><text:span text:style-name="artikel_kop_label">Artikel</text:span> <text:span text:style-name="artikel_kop_nr">10.</text:span> Verantwoording en vaststelling</text:p>
            <text:list text:style-name="id1-3-2-2-10-2">
              <text:list-item text:style-override="id1-3-2-2-10-2-1">
                <text:number>1.</text:number>
                <text:p text:style-name="al">De subsidie wordt vastgesteld voor het jaar waarin de activiteiten hebben plaatsgevonden.</text:p>
              </text:list-item>
              <text:list-item text:style-override="id1-3-2-2-10-2-2">
                <text:number>2.</text:number>
                <text:p text:style-name="al">Een aanvraag tot vaststelling wordt uiterlijk ingediend bij de gemeente op 1 april van het jaar volgend op dat waarin de activiteiten hebben plaatsgevonden.</text:p>
              </text:list-item>
              <text:list-item text:style-override="id1-3-2-2-10-2-3">
                <text:number>3.</text:number>
                <text:p text:style-name="al">Voor de aanvraag tot vaststelling wordt gebruik gemaakt van het daartoe door de gemeente beschikbaar gestelde formulier.</text:p>
              </text:list-item>
              <text:list-item text:style-override="id1-3-2-2-10-2-4">
                <text:number>4.</text:number>
                <text:p text:style-name="al">Een accountantsverklaring, waarbij voor kinderen voor wie subsidie is aangevraagd, gecheckt is, of andere documenten waaruit blijkt:</text:p>
                <text:list text:style-name="id1-3-2-2-10-2-4-3">
                  <text:list-item text:style-override="id1-3-2-2-10-2-4-3-1">
                    <text:number>a.</text:number>
                    <text:p text:style-name="al">hoeveel kinderen gebruik hebben gemaakt van de peuteropvang;</text:p>
                  </text:list-item>
                  <text:list-item text:style-override="id1-3-2-2-10-2-4-3-2">
                    <text:number>b.</text:number>
                    <text:p text:style-name="al">of een getekende overeenkomst tussen de aanvrager en de ouder(s) van het kind aanwezig is voor ieder kind waarvoor vergoeding wordt aangevraagd;</text:p>
                  </text:list-item>
                  <text:list-item text:style-override="id1-3-2-2-10-2-4-3-3">
                    <text:number>c.</text:number>
                    <text:p text:style-name="al">een document van de belastingdienst waaruit blijkt dat de ouder(s) geen recht hebben op kinderopvangtoeslag (bijvoorbeeld een ingediende aangifte inkomensbelasting;</text:p>
                  </text:list-item>
                  <text:list-item text:style-override="id1-3-2-2-10-2-4-3-4">
                    <text:number>d.</text:number>
                    <text:p text:style-name="al">actuele inkomensgegevens van de ouder(s) van het kind waarvoor de subsidie wordt aangevraagd (ter vaststelling van de hoogte van de ouderbijdrage);</text:p>
                  </text:list-item>
                  <text:list-item text:style-override="id1-3-2-2-10-2-4-3-5">
                    <text:number>e.</text:number>
                    <text:p text:style-name="al">de gegevens onder c en d hoeven slechts eenmalig, bij inschrijving, te worden uitgevraagd, tenzij er sprake is van een verandering van de inkomenssituatie van de ouders;</text:p>
                  </text:list-item>
                  <text:list-item text:style-override="id1-3-2-2-10-2-4-3-6">
                    <text:number>f.</text:number>
                    <text:p text:style-name="al">of de inkomensafhankelijke bijdrage van de ouder(s) in overeenstemming is met de VNG tabel en gebaseerd is op het inkomen van de ouder(s) volgens gecontroleerde gegevens (onder d);</text:p>
                  </text:list-item>
                  <text:list-item text:style-override="id1-3-2-2-10-2-4-3-7">
                    <text:number>g.</text:number>
                    <text:p text:style-name="al">het aantal uren dat het kind opvang heeft afgenomen (volgens het contract (aantal weken/maanden));</text:p>
                  </text:list-item>
                  <text:list-item text:style-override="id1-3-2-2-10-2-4-3-8">
                    <text:number>h.</text:number>
                    <text:p text:style-name="al">Een door de ouder(s) getekende verklaring van toestemming gegevens te delen met de gemeente ten behoeve van het vaststellen van de gemeentelijke bijdrage aan de kosten van peuteropvang;</text:p>
                  </text:list-item>
                  <text:list-item text:style-override="id1-3-2-2-10-2-4-3-9">
                    <text:number>i.</text:number>
                    <text:p text:style-name="al">hoeveel doelgroepkinderen VVE gebruik hebben gemaakt van de extra uren VVE.</text:p>
                  </text:list-item>
                </text:list>
              </text:list-item>
              <text:list-item text:style-override="id1-3-2-2-10-2-5">
                <text:number>5.</text:number>
                <text:p text:style-name="al">De gemeente is bevoegd steekproefsgewijs de juistheid van de aangeleverde gegevens als bedoeld in artikel 10, lid 4 te controleren in de administratie van de aanvrager. De aanvrager verleent hieraan haar volledige medewerking.</text:p>
              </text:list-item>
              <text:list-item text:style-override="id1-3-2-2-10-2-6">
                <text:number>6.</text:number>
                <text:p text:style-name="al">De aanvraag tot vaststelling bevat een inhoudelijk verslag waarin wordt aangegeven: de doelen voor het afgelopen jaar, een evaluatie van hoe aan die doelen gewerkt is en wat dat heeft opgeleverd en welke (nieuwe) doelen er zijn voor het volgende jaar.</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In gevallen waarin deze regeling niet voorziet beslist het college van B&amp;W. Het college kan van de bepalingen in deze verordening afwijken, als toepassing ervan zou leiden tot onbillijkheden van overwegende aard.</text:p>
            <text:p text:style-name="al"/>
          </text:section>
          <text:section text:name="artikel_id1-3-2-2-12" text:style-name="artikel">
            <text:p text:style-name="artikel_kop_titel"><text:span text:style-name="artikel_kop_label">Artikel</text:span> <text:span text:style-name="artikel_kop_nr">12.</text:span> Intrekking oude subsidieregeling</text:p>
            <text:p text:style-name="al">De oude subsidieregeling wordt ingetrokken:</text:p>
            <text:list text:style-name="id1-3-2-2-12-3">
              <text:list-item text:style-override="id1-3-2-2-12-3-1">
                <text:number>1.</text:number>
                <text:p text:style-name="al">Nadere regels subsidie voor peuteropvang en Voor- en Vroegschoolse Educatie (VVE) 2017 (Delfzijl)</text:p>
              </text:list-item>
            </text:list>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regeling vergoeding treedt in werking op 1 januari 2019.</text:p>
              </text:list-item>
              <text:list-item text:style-override="id1-3-2-2-13-2-2">
                <text:number>2.</text:number>
                <text:p text:style-name="al">Deze regeling wordt aangehaald als: Regeling subsidie peuteropvang en uren VVE Delfzijl 2019.</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amp;W te Delfzijl, 20 november 2018.</text:span></text:p>
          </text:section>
          <text:section text:name="ondertekening_id1-3-2-3-2">
            <text:p><text:span text:style-name="functie"/></text:p>
          </text:section>
          <text:section text:name="ondertekening_id1-3-2-3-3">
            <text:p><text:span text:style-name="functie">Gerard Beukema,</text:span></text:p>
            <text:p><text:span text:style-name="functie">Burgemeester.</text:span></text:p>
          </text:section>
          <text:section text:name="ondertekening_id1-3-2-3-4">
            <text:p><text:span text:style-name="functie"/></text:p>
          </text:section>
          <text:section text:name="ondertekening_id1-3-2-3-5">
            <text:p><text:span text:style-name="functie">Peter Leeuw,</text:span></text:p>
            <text:p><text:span text:style-name="functie">Secretaris</text:span></text:p>
            <text:p><text:span text:style-name="functie"/></text:p>
          </text:section>
        </text:section>
        <text:section text:name="bijlage_id1-3-2-4" text:style-name="bijlage">
          <text:p text:style-name="bijlage_top"/>
          <text:p text:style-name="hoofdstuk_kop"><text:span text:style-name="label"/> <text:span text:style-name="nr"/> Bijlage – VNG tabel tarieven ouderbijdrage peuteropva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Gezamenlijk </text:p>
                  <text:p text:style-name="table_al">toetsingsinkomen gezin</text:p>
                </table:table-cell>
                <table:table-cell table:style-name="entry" table:number-rows-spanned="1" table:number-columns-spanned="2">
                  <text:p text:style-name="table_al">Ouderbijdrage peuteropvang per uu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18.849</text:p>
                </table:table-cell>
                <table:table-cell table:style-name="entry" table:number-rows-spanned="1" table:number-columns-spanned="1">
                  <text:p text:style-name="table_al">€ 0,45</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 18.850</text:p>
                </table:table-cell>
                <table:table-cell table:style-name="entry" table:number-rows-spanned="1" table:number-columns-spanned="1">
                  <text:p text:style-name="table_al">€ 28.981</text:p>
                </table:table-cell>
                <table:table-cell table:style-name="entry" table:number-rows-spanned="1" table:number-columns-spanned="1">
                  <text:p text:style-name="table_al">€ 0,50</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28.982</text:p>
                </table:table-cell>
                <table:table-cell table:style-name="entry" table:number-rows-spanned="1" table:number-columns-spanned="1">
                  <text:p text:style-name="table_al">€ 39.880</text:p>
                </table:table-cell>
                <table:table-cell table:style-name="entry" table:number-rows-spanned="1" table:number-columns-spanned="1">
                  <text:p text:style-name="table_al">€ 0,95</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39.881</text:p>
                </table:table-cell>
                <table:table-cell table:style-name="entry" table:number-rows-spanned="1" table:number-columns-spanned="1">
                  <text:p text:style-name="table_al">€ 54.242</text:p>
                </table:table-cell>
                <table:table-cell table:style-name="entry" table:number-rows-spanned="1" table:number-columns-spanned="1">
                  <text:p text:style-name="table_al">€ 1,48</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54.243</text:p>
                </table:table-cell>
                <table:table-cell table:style-name="entry" table:number-rows-spanned="1" table:number-columns-spanned="1">
                  <text:p text:style-name="table_al">€ 77.970</text:p>
                </table:table-cell>
                <table:table-cell table:style-name="entry" table:number-rows-spanned="1" table:number-columns-spanned="1">
                  <text:p text:style-name="table_al">€ 2,57</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 77.971</text:p>
                </table:table-cell>
                <table:table-cell table:style-name="entry" table:number-rows-spanned="1" table:number-columns-spanned="1">
                  <text:p text:style-name="table_al">€ 108.044</text:p>
                </table:table-cell>
                <table:table-cell table:style-name="entry" table:number-rows-spanned="1" table:number-columns-spanned="1">
                  <text:p text:style-name="table_al">€ 4,34</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108.045</text:p>
                </table:table-cell>
                <table:table-cell table:style-name="entry" table:number-rows-spanned="1" table:number-columns-spanned="1">
                  <text:p text:style-name="table_al">en hoger</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5235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5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5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peuteropvang en uren VVE Delfzij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57</meta:user-defined>
    <meta:user-defined meta:name="OVERHEIDop.GmbID/DC.identifier">gmb-2019-52357</meta:user-defined>
    <meta:user-defined meta:name="OVERHEID.TaxonomieBeleidsagenda/OVERHEID.category">Zorg en gezondheid | Organisatie en beleid</meta:user-defined>
    <meta:user-defined meta:name="OVERHEID.Gemeente/DC.spatial">Delfzijl</meta:user-defined>
    <meta:user-defined meta:name="DC.source">artikel 4:81 van de Algemene wet bestuursrecht;1.0:c:BWBR0005537&amp;artikel=4%3A81&amp;g=2019-01-01</meta:user-defined>
    <meta:user-defined meta:name="DCTERMS.alternative">Regeling subsidie peuteropvang en uren VVE Delfzijl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3-06</meta:user-defined>
    <meta:user-defined meta:name="OVERHEIDgvop.Informatietype/DC.type">Beleidsregels</meta:user-defined>
    <meta:user-defined meta:name="OVERHEID.Gemeente/DCTERMS.publisher">Delfzijl</meta:user-defined>
    <meta:user-defined meta:name="OVERHEID.Gemeente/OVERHEID.authority">Delfzijl</meta:user-defined>
    <meta:user-defined meta:name="OVERHEIDop.betreftRegeling">CVDR622088_1</meta:user-defined>
    <meta:user-defined meta:name="OVERHEIDop.versieInformatie"/>
  </office:meta>
</office:document-meta>
</file>