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ttistpark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aart 2019 een aanvraag omgevingsvergunning met zaaknummer <text:span text:style-name="nadrukvet">W-AOV190100 </text:span>hebben ontvangen voor het realiseren van 48 appartementen incl. 2-laagse parkeergarage (toren 1) op de locatie <text:span text:style-name="nadrukvet">Pattistpark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35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attistpark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55</meta:user-defined>
    <meta:user-defined meta:name="OVERHEIDop.GmbID/DC.identifier">gmb-2019-52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63.01 372808.54</meta:user-defined>
    <meta:user-defined meta:name="OVERHEIDop.versieInformatie"/>
  </office:meta>
</office:document-meta>
</file>