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waliteit VVE en OAB Delfzijl 2019</text:p>
      <text:section text:name="regeling_id1-3-2" text:style-name="regeling">
        <text:section text:name="aanhef_id1-3-2-1" text:style-name="aanhef">
          <text:section text:name="preambule_id1-3-2-1-1" text:style-name="preambule">
            <text:p text:style-name="al"/>
            <text:p text:style-name="al">HET COLLEGE VAN BURGEMEESTER EN WETHOUDERS VAN DELFZIJL,</text:p>
            <text:p text:style-name="al"/>
            <text:p text:style-name="al">overwegende dat:</text:p>
            <text:p text:style-name="al"/>
            <text:p text:style-name="al">op 1 januari 2018 de Wet harmonisatie kinderopvang en peuterspeelzaalwerk en de Wet innovatie en kwaliteit kinderopvang in werking zijn getreden;</text:p>
            <text:p text:style-name="al">het college van burgemeester en wethouders in verband hiermee op 16 oktober 2018 het Kwaliteitskader VVE 2019 heeft vastgesteld;</text:p>
            <text:p text:style-name="al">het college van burgemeester en wethouders zoveel mogelijk kinderen met een taal- of ontwikkelingsachterstand met een hoogwaardig voorschools aanbod wil bereiken;</text:p>
            <text:p text:style-name="al"/>
            <text:p text:style-name="al">gelet op artikel 3 van de Algemene subsidieverordening Delfzijl 2017,</text:p>
            <text:p text:style-name="al"/>
            <text:p text:style-name="al">besluit vast te stellen de navolgende regeling:</text:p>
            <text:p text:style-name="al"/>
            <text:p text:style-name="al">Subsidieregeling Kwaliteit VVE en OAB Delfzijl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text:number>
                  <text:p text:style-name="al">doelgroepkind vve: een kind dat door de GGD is geïndiceerd als doelgroepkind vve;</text:p>
                </text:list-item>
                <text:list-item text:style-override="id1-3-2-2-1-2-3-2">
                  <text:number>•</text:number>
                  <text:p text:style-name="al">hbo-coach: een hbo-gediplomeerde medewerker met kennis van en ervaring met de ontwikkeling van het jonge kind, die de pedagogisch medewerkers begeleidt bij en coacht op het realiseren van voorschoolse educatie met een hoge kwaliteit;</text:p>
                </text:list-item>
                <text:list-item text:style-override="id1-3-2-2-1-2-3-3">
                  <text:number>•</text:number>
                  <text:p text:style-name="al">hbo-er: een hbo-gediplomeerde medewerker met kennis en ervaring op het gebied van het jonge kind, die samen met een leidster van de voorschool de voorschoolse educatie uitvoert;</text:p>
                </text:list-item>
                <text:list-item text:style-override="id1-3-2-2-1-2-3-4">
                  <text:number>•</text:number>
                  <text:p text:style-name="al">houder: de houder als bedoeld in artikel 1 van de Wet kinderopvang, die een kindercentrum exploiteert;</text:p>
                </text:list-item>
                <text:list-item text:style-override="id1-3-2-2-1-2-3-5">
                  <text:number>•</text:number>
                  <text:p text:style-name="al">kindercentrum: kindercentrum als bedoeld in de Wet kinderopvang;</text:p>
                </text:list-item>
                <text:list-item text:style-override="id1-3-2-2-1-2-3-6">
                  <text:number>•</text:number>
                  <text:p text:style-name="al">kwaliteitskader : Kwaliteitskader VVE 2019;</text:p>
                </text:list-item>
                <text:list-item text:style-override="id1-3-2-2-1-2-3-7">
                  <text:number>•</text:number>
                  <text:p text:style-name="al">landelijk register: het landelijk register kinderopvang, zoals bedoeld in artikel 1.47 b Wet kinderopvang;</text:p>
                </text:list-item>
                <text:list-item text:style-override="id1-3-2-2-1-2-3-8">
                  <text:number>•</text:number>
                  <text:p text:style-name="al">lokaal: ruimte waarin voorschoolse educatie wordt gegeven binnen een mogelijk groter geheel en die als rekeneenheid dient op basis waarvan subsidie wordt verstrekt;</text:p>
                </text:list-item>
                <text:list-item text:style-override="id1-3-2-2-1-2-3-9">
                  <text:number>•</text:number>
                  <text:p text:style-name="al">peuter: kind van een leeftijd tussen 2 en 4 jaar;</text:p>
                </text:list-item>
                <text:list-item text:style-override="id1-3-2-2-1-2-3-10">
                  <text:number>•</text:number>
                  <text:p text:style-name="al">voorschoolse educatie: voorschoolse educatie als bedoeld in artikel 1.1. van de Wet kinderopvang;</text:p>
                </text:list-item>
                <text:list-item text:style-override="id1-3-2-2-1-2-3-11">
                  <text:number>•</text:number>
                  <text:p text:style-name="al">vroegschoolse educatie: vroegschoolse educatie als bedoeld in artikel 1 van de Wet op het primair onderwijs;</text:p>
                </text:list-item>
                <text:list-item text:style-override="id1-3-2-2-1-2-3-12">
                  <text:number>•</text:number>
                  <text:p text:style-name="al">VVE: voor- en vroegschoolse educatie.</text:p>
                </text:list-item>
                <text:list-item text:style-override="id1-3-2-2-1-2-3-13">
                  <text:number>•</text:number>
                  <text:p text:style-name="al">OAB: onderwijsachterstandenbeleid. Doel van het onderwijsachterstandenbeleid is het wegnemen van belemmeringen voor de ontwikkeling van kinderen.</text:p>
                </text:list-item>
                <text:list-item text:style-override="id1-3-2-2-1-2-3-14">
                  <text:number>•</text:number>
                  <text:p text:style-name="al">Brede talentontwikkeling: het stimuleren van de ontwikkeling van talenten van kinderen in brede zi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ctiviteiten, doelgroep, voorwaarden en hoogte van de subsidie</text:p>
            <text:section text:name="artikel_id1-3-2-2-2-2" text:style-name="artikel">
              <text:p text:style-name="artikel_kop_titel"><text:span text:style-name="artikel_kop_label">Artikel</text:span> <text:span text:style-name="artikel_kop_nr">2.1</text:span> Activiteiten</text:p>
              <text:list text:style-name="id1-3-2-2-2-2-2">
                <text:list-item text:style-override="id1-3-2-2-2-2-2-1">
                  <text:number>1.</text:number>
                  <text:p text:style-name="al">Kwaliteit voorschoolse educatie (VVE)Subsidie wordt uitsluitend verstrekt voor activiteiten die gericht zijn op de ontwikkeling,coördinatie, uitvoering en/of kwaliteitsverbetering van voorschoolse educatie. De subsidie wordt verstrekt per lokaal in een kindercentrum.</text:p>
                </text:list-item>
                <text:list-item text:style-override="id1-3-2-2-2-2-2-2">
                  <text:number>2.</text:number>
                  <text:p text:style-name="al">Brede talentontwikkeling en onderwijsachterstandenbeleid (OAB)Subsidie wordt uitsluitend verstrekt voor activiteiten die gericht zijn op de ontwikkeling, coördinatie, uitvoering en/of kwaliteitsverbetering van activiteiten in aanvulling op het primair onderwijs, die bijdragen aan de brede ontwikkeling van (de talenten van) kinderen, dan wel het tegengaan van onderwijsachterstanden.</text:p>
                </text:list-item>
              </text:list>
              <text:p text:style-name="al"/>
            </text:section>
            <text:section text:name="artikel_id1-3-2-2-2-3" text:style-name="artikel">
              <text:p text:style-name="artikel_kop_titel"><text:span text:style-name="artikel_kop_label">Artikel</text:span> <text:span text:style-name="artikel_kop_nr">2.2</text:span> Doelgroep</text:p>
              <text:list text:style-name="id1-3-2-2-2-3-2">
                <text:list-item text:style-override="id1-3-2-2-2-3-2-1">
                  <text:number>1.</text:number>
                  <text:p text:style-name="al">Subsidie voor Kwaliteit voorschoolse educatie ( artikel 2.1 lid 1) wordt uitsluitend verstrekt aan houders van een kindercentrum in de gemeente Delfzijl.</text:p>
                </text:list-item>
                <text:list-item text:style-override="id1-3-2-2-2-3-2-2">
                  <text:number>2.</text:number>
                  <text:p text:style-name="al">Subsidie voor activiteiten genoemd in artikel 2.1 lid 2 kan worden aangevraagd door schoolbesturen of andere organisaties die ten behoeve van kinderen van 0 tot 12 jaar werken. Aanvragen voor onderwijsachterstandenbeleid specifiek kunnen worden aangevraagd door schoolbesturen van scholen met minimaal 12% leerlinggewicht.</text:p>
                </text:list-item>
              </text:list>
              <text:p text:style-name="al"/>
            </text:section>
            <text:section text:name="artikel_id1-3-2-2-2-4" text:style-name="artikel">
              <text:p text:style-name="artikel_kop_titel"><text:span text:style-name="artikel_kop_label">Artikel</text:span> <text:span text:style-name="artikel_kop_nr">2.3</text:span> Voorwaarden</text:p>
              <text:list text:style-name="id1-3-2-2-2-4-2">
                <text:list-item text:style-override="id1-3-2-2-2-4-2-1">
                  <text:number>1.</text:number>
                  <text:p text:style-name="al">Subsidie voor Kwaliteit voorschoolse educatie ( artikel 2.1 lid 1) wordt uitsluitend verstrekt indien:</text:p>
                  <text:list text:style-name="id1-3-2-2-2-4-2-1-3">
                    <text:list-item text:style-override="id1-3-2-2-2-4-2-1-3-1">
                      <text:number>a.</text:number>
                      <text:p text:style-name="al">het lokaal voldoet aan de geldende wet- en regelgeving om voorschoolse educatie te mogen uitvoeren; </text:p>
                    </text:list-item>
                    <text:list-item text:style-override="id1-3-2-2-2-4-2-1-3-2">
                      <text:number>b.</text:number>
                      <text:p text:style-name="al">gewerkt wordt volgens het Kwaliteitskader VVE 2019;</text:p>
                    </text:list-item>
                    <text:list-item text:style-override="id1-3-2-2-2-4-2-1-3-3">
                      <text:number>c.</text:number>
                      <text:p text:style-name="al">de uitvoering van voorschoolse educatie voldoet aan de criteria uit het Toezichtkader voor- en vroegschoolse educatie van de Inspectie van het Onderwijs;</text:p>
                    </text:list-item>
                    <text:list-item text:style-override="id1-3-2-2-2-4-2-1-3-4">
                      <text:number>d.</text:number>
                      <text:p text:style-name="al">minimaal 160 uur per jaar inzet van een hbo-coach op een lokaal wordt gerealiseerd of gezorgd wordt voor een hbo-er gedurende ten minste 4 dagdelen per week op een lokaal, die ook coacht;</text:p>
                    </text:list-item>
                    <text:list-item text:style-override="id1-3-2-2-2-4-2-1-3-5">
                      <text:number>e.</text:number>
                      <text:p text:style-name="al">de aanvrager een kwaliteitszorgsysteem voor voor- en vroegschoolse educatie hanteert en kan aantonen dat dit systeem gebruikt wordt;</text:p>
                    </text:list-item>
                    <text:list-item text:style-override="id1-3-2-2-2-4-2-1-3-6">
                      <text:number>f.</text:number>
                      <text:p text:style-name="al">de houder subsidie aanvraagt voor een lokaal waarin sinds ten minste twee jaar voorafgaand aan de aanvraag kinderopvang plaatsvond;</text:p>
                    </text:list-item>
                    <text:list-item text:style-override="id1-3-2-2-2-4-2-1-3-7">
                      <text:number>g.</text:number>
                      <text:p text:style-name="al">de houder van het kindercentrum toezegt de voortgang van de ontwikkeling van de kinderen te volgen volgens de "Resultaatafspraken voor- en vroegschoolse educatie" (nog in ontwikkeling).</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Hoogte van de subsidie</text:p>
              <text:list text:style-name="id1-3-2-2-2-5-2">
                <text:list-item text:style-override="id1-3-2-2-2-5-2-1">
                  <text:number>1.</text:number>
                  <text:p text:style-name="al">De subsidie voor de activiteiten als bedoeld in artikel 2.1, lid 1 is een vast bedrag per lokaal per kalenderjaar. Het college van B&amp;W kan dit bedrag jaarlijks bijstellen;</text:p>
                </text:list-item>
                <text:list-item text:style-override="id1-3-2-2-2-5-2-2">
                  <text:number>2.</text:number>
                  <text:p text:style-name="al">De subsidie kwaliteit voorschoolse educatie bedraagt voor het kalenderjaar 2019 een vast bedrag van € 18.500,00 per lokaal.</text:p>
                </text:list-item>
                <text:list-item text:style-override="id1-3-2-2-2-5-2-3">
                  <text:number>3.</text:number>
                  <text:p text:style-name="al">Voor de subsidies Brede talentontwikkeling en onderwijsachterstandenbeleid (artikel 2.1 lid 2) wordt bij aanvraag een begroting ingediend voor de voorgestelde activitei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plafond en verdeling</text:p>
            <text:section text:name="artikel_id1-3-2-2-3-2" text:style-name="artikel">
              <text:p text:style-name="artikel_kop_titel"><text:span text:style-name="artikel_kop_label">Artikel</text:span> <text:span text:style-name="artikel_kop_nr">3.1</text:span> Wijze van verdeling</text:p>
              <text:list text:style-name="id1-3-2-2-3-2-2">
                <text:list-item text:style-override="id1-3-2-2-3-2-2-1">
                  <text:number>1.</text:number>
                  <text:p text:style-name="al">Honorering van aanvragen die in aanmerking komen voor subsidie en die niet worden geweigerd, geschiedt in volgorde van de door burgemeester en wethouders aangebrachte rangschikking, totdat het vastgestelde subsidieplafond is bereikt.</text:p>
                </text:list-item>
                <text:list-item text:style-override="id1-3-2-2-3-2-2-2">
                  <text:number>2.</text:number>
                  <text:p text:style-name="al">Bij de rangschikking van de aanvragen voor Kwaliteit voorschoolse educatie (artikel 2.1, lid1) geven burgemeester en wethouders voorrang op volgorde van onderstaande criteria voor subsidie:</text:p>
                  <text:list text:style-name="id1-3-2-2-3-2-2-2-3">
                    <text:list-item text:style-override="id1-3-2-2-3-2-2-2-3-1">
                      <text:number>a.</text:number>
                      <text:p text:style-name="al">in het jaar voorafgaand aan de subsidieaanvraag werd reeds subsidie verstrekt voor voorschoolse educatie en er geldt geen stopzetting, beëindiging of intrekking van subsidie, en voorts;</text:p>
                    </text:list-item>
                    <text:list-item text:style-override="id1-3-2-2-3-2-2-2-3-2">
                      <text:number>b.</text:number>
                      <text:p text:style-name="al">indien het subsidieplafond bij 2a. nog niet is bereikt: </text:p>
                      <text:list text:style-name="id1-3-2-2-3-2-2-2-3-2-3">
                        <text:list-item text:style-override="id1-3-2-2-3-2-2-2-3-2-3-1">
                          <text:number>1.</text:number>
                          <text:p text:style-name="al">locaties die onderdeel zijn van een kindercentrum samen met een basisschool/basisscholen;</text:p>
                        </text:list-item>
                        <text:list-item text:style-override="id1-3-2-2-3-2-2-2-3-2-3-2">
                          <text:number>2.</text:number>
                          <text:p text:style-name="al">locaties met de meeste doelgroepkinderen VVE;</text:p>
                        </text:list-item>
                        <text:list-item text:style-override="id1-3-2-2-3-2-2-2-3-2-3-3">
                          <text:number>3.</text:number>
                          <text:p text:style-name="al">kinderopvangorganisaties die lid zijn van de Branchevereniging Maatschappelijke Kinderopvang.</text:p>
                        </text:list-item>
                      </text:list>
                    </text:list-item>
                  </text:list>
                </text:list-item>
                <text:list-item text:style-override="id1-3-2-2-3-2-2-3">
                  <text:number>3.</text:number>
                  <text:p text:style-name="al">Bij de rangschikking van de aanvragen voor brede talentontwikkeling en OAB (artikel 2.1, lid 2) geven burgemeester en wethouders voorrang op volgorde van onderstaande criteria voor subsidie:</text:p>
                  <text:list text:style-name="id1-3-2-2-3-2-2-3-3">
                    <text:list-item text:style-override="id1-3-2-2-3-2-2-3-3-1">
                      <text:number>a.</text:number>
                      <text:p text:style-name="al">in het jaar voorafgaand aan de subsidieaanvraag werd reeds subsidie verstrekt voor OAB en er geldt geen stopzetting, beëindiging of intrekking van subsidie, en voorts;</text:p>
                    </text:list-item>
                    <text:list-item text:style-override="id1-3-2-2-3-2-2-3-3-2">
                      <text:number>b.</text:number>
                      <text:p text:style-name="al">indien het subsidie plafond bij 3a. nog niet is bereikt: activiteiten die naar het oordeel van het college het beste bijdragen aan de ontwikkeling van kinder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5</text:span> Besluitvorming subsidie</text:p>
            <text:section text:name="artikel_id1-3-2-2-4-2" text:style-name="artikel">
              <text:p text:style-name="artikel_kop_titel"><text:span text:style-name="artikel_kop_label">Artikel</text:span> <text:span text:style-name="artikel_kop_nr">5.1</text:span> Aanvraag</text:p>
              <text:list text:style-name="id1-3-2-2-4-2-2">
                <text:list-item text:style-override="id1-3-2-2-4-2-2-1">
                  <text:number>1.</text:number>
                  <text:p text:style-name="al">De subsidie Kwaliteit voorschoolse educatie wordt aangevraagd door de houder van het geregistreerde kindercentrum.</text:p>
                </text:list-item>
                <text:list-item text:style-override="id1-3-2-2-4-2-2-2">
                  <text:number>2.</text:number>
                  <text:p text:style-name="al">De subsidie brede talentontwikkeling en OAB wordt aangevraagd door het schoolbestuur of het bestuur van de betreffende organisatie.</text:p>
                </text:list-item>
                <text:list-item text:style-override="id1-3-2-2-4-2-2-3">
                  <text:number>3.</text:number>
                  <text:p text:style-name="al">De aanvraag wordt ingediend bij de gemeente Delfzijl.</text:p>
                </text:list-item>
                <text:list-item text:style-override="id1-3-2-2-4-2-2-4">
                  <text:number>4.</text:number>
                  <text:p text:style-name="al">De aanvraag moet voldoen aan de Algemene Subsidieverordening (ASV) van de gemeente.</text:p>
                </text:list-item>
                <text:list-item text:style-override="id1-3-2-2-4-2-2-5">
                  <text:number>5.</text:number>
                  <text:p text:style-name="al">In aanvulling op de betreffende ASV, overlegt de aanvrager bij een subsidieaanvraag Kwaliteit voorschoolse educatie: een overzicht van het aantal locaties en lokalen waar vve gegeven wordt.</text:p>
                </text:list-item>
              </text:list>
              <text:p text:style-name="al"/>
            </text:section>
            <text:section text:name="artikel_id1-3-2-2-4-3" text:style-name="artikel">
              <text:p text:style-name="artikel_kop_titel"><text:span text:style-name="artikel_kop_label">Artikel</text:span> <text:span text:style-name="artikel_kop_nr">5.2</text:span> Aanvraagtermijn</text:p>
              <text:p text:style-name="al">In afwijking van artikel 7 van de Algemene subsidieverordening Delfzijl 2017 kan een aanvraag om subsidie voor 2019 ingediend worden tot en met 31 maart 2019.</text:p>
              <text:p text:style-name="al"/>
            </text:section>
            <text:section text:name="artikel_id1-3-2-2-4-4" text:style-name="artikel">
              <text:p text:style-name="artikel_kop_titel"><text:span text:style-name="artikel_kop_label">Artikel</text:span> <text:span text:style-name="artikel_kop_nr">5.3</text:span> Beslistermijn</text:p>
              <text:p text:style-name="al">Burgemeester en wethouders beslissen in afwijking van artikel 8 van de Algemene subsidieverordening Delfzijl 2017 op een aanvraag om subsidie voor het jaar 2019 uiterlijk vóór 30 mei 2019.</text:p>
              <text:p text:style-name="al"/>
            </text:section>
            <text:p text:style-name="hoofdstuk_bottom"/>
          </text:section>
          <text:section text:name="hoofdstuk_id1-3-2-2-5" text:style-name="hoofdstuk">
            <text:p text:style-name="hoofdstuk_kop"><text:span text:style-name="label">Hoofdstuk</text:span> <text:span text:style-name="nr">6</text:span> Verplichtingen, verantwoording en vaststelling</text:p>
            <text:section text:name="artikel_id1-3-2-2-5-2" text:style-name="artikel">
              <text:p text:style-name="artikel_kop_titel"><text:span text:style-name="artikel_kop_label">Artikel</text:span> <text:span text:style-name="artikel_kop_nr">6.1</text:span> Verplichtingen</text:p>
              <text:p text:style-name="al">Onverminderd de artikelen 4:37 van de Algemene wet bestuursrecht en artikel 11 tot en met 12 van de Algemene subsidieverordening Delfzijl 2017, gelden voor de subsidieontvanger van subsidie Kwaliteit voorschoolse educatie de volgende verplichtingen:</text:p>
              <text:list text:style-name="id1-3-2-2-5-2-3">
                <text:list-item text:style-override="id1-3-2-2-5-2-3-1">
                  <text:number>a.</text:number>
                  <text:p text:style-name="al">per lokaal wordt voor minimaal 480 uur per jaar door doelgroepkinderen deelgenomen aan het aanbod voorschoolse educatie op het kindercentrum;</text:p>
                </text:list-item>
                <text:list-item text:style-override="id1-3-2-2-5-2-3-2">
                  <text:number>b.</text:number>
                  <text:p text:style-name="al">alle leidsters en leerkrachten op een voorschoolse educatiegroep hebben een certificaat voor het werken met de gebruikte vve-methode of zijn hiervoor in opleiding;</text:p>
                </text:list-item>
                <text:list-item text:style-override="id1-3-2-2-5-2-3-3">
                  <text:number>c.</text:number>
                  <text:p text:style-name="al">per lokaal wordt minimaal 160 uur per jaar een hbo-coach ingezet, of op de groep wordt tenminste 4 dagdelen per week een hbo-er ingezet, die ook coacht.</text:p>
                </text:list-item>
              </text:list>
              <text:p text:style-name="al"/>
            </text:section>
            <text:section text:name="artikel_id1-3-2-2-5-3" text:style-name="artikel">
              <text:p text:style-name="artikel_kop_titel"><text:span text:style-name="artikel_kop_label">Artikel</text:span> <text:span text:style-name="artikel_kop_nr">6.2</text:span> Eindverantwoording subsidies</text:p>
              <text:p text:style-name="al">In aanvulling op artikel 13 t/m 15 van de Algemene subsidieverordening Delfzijl 2017 betreffende over te leggen gegevens, legt de aanvrager van een vaststellingsbeschikking voor subsidie Kwaliteit voorschoolse educatie de volgende gegevens per locatie over: het aantal uren inzet van de hbo-er of hbo-coach.</text:p>
              <text:p text:style-name="al"/>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7.1</text:span> Indexering</text:p>
              <text:p text:style-name="al">Burgemeester en wethouders kunnen besluiten dat de in deze subsidieregeling genoemde bedragen worden geïndexeerd. Burgemeesters en wethouders stellen daarbij tevens het tijdstip en de maatstaf voor indexering vast. </text:p>
              <text:p text:style-name="al"/>
            </text:section>
            <text:section text:name="artikel_id1-3-2-2-6-3" text:style-name="artikel">
              <text:p text:style-name="artikel_kop_titel"><text:span text:style-name="artikel_kop_label">Artikel</text:span> <text:span text:style-name="artikel_kop_nr">7.3.</text:span> Intrekking oude subsidieregeling</text:p>
              <text:p text:style-name="al">De oude subsidieregeling wordt ingetrokken:</text:p>
              <text:list text:style-name="id1-3-2-2-6-3-3">
                <text:list-item text:style-override="id1-3-2-2-6-3-3-1">
                  <text:number>1.</text:number>
                  <text:p text:style-name="al">Nadere regels subsidie voor peuteropvang en Voor- en Vroegschoolse Educatie (VVE) 2017 (Delfzijl)</text:p>
                </text:list-item>
              </text:list>
              <text:p text:style-name="al"/>
            </text:section>
            <text:section text:name="artikel_id1-3-2-2-6-4" text:style-name="artikel">
              <text:p text:style-name="artikel_kop_titel"><text:span text:style-name="artikel_kop_label">Artikel</text:span> <text:span text:style-name="artikel_kop_nr">12.</text:span> Inwerkingtreding en citeertitel</text:p>
              <text:list text:style-name="id1-3-2-2-6-4-2">
                <text:list-item text:style-override="id1-3-2-2-6-4-2-1">
                  <text:number>1.</text:number>
                  <text:p text:style-name="al">Deze subsidieregeling treedt in werking op 1 januari 2019.</text:p>
                </text:list-item>
                <text:list-item text:style-override="id1-3-2-2-6-4-2-2">
                  <text:number>2.</text:number>
                  <text:p text:style-name="al">Deze regeling wordt aangehaald als: Subsidieregeling Kwaliteit VVE en OAB Delfzijl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het college van burgemeester en wethouders van Delfzijl op 20 november 2018</text:span></text:p>
          </text:section>
          <text:section text:name="ondertekening_id1-3-2-3-2">
            <text:p><text:span text:style-name="functie"/></text:p>
          </text:section>
          <text:section text:name="ondertekening_id1-3-2-3-3">
            <text:p><text:span text:style-name="functie">Gerard Beukema,</text:span></text:p>
            <text:p><text:span text:style-name="functie">Burgemeester.</text:span></text:p>
          </text:section>
          <text:section text:name="ondertekening_id1-3-2-3-4">
            <text:p><text:span text:style-name="functie"/></text:p>
            <text:p><text:span text:style-name="functie">Peter Leeuw,</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5235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5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5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waliteit VVE en OAB Delfzij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51</meta:user-defined>
    <meta:user-defined meta:name="OVERHEIDop.GmbID/DC.identifier">gmb-2019-52351</meta:user-defined>
    <meta:user-defined meta:name="OVERHEID.TaxonomieBeleidsagenda/OVERHEID.category">Zorg en gezondheid | Organisatie en beleid</meta:user-defined>
    <meta:user-defined meta:name="OVERHEID.Gemeente/DC.spatial">Delfzijl</meta:user-defined>
    <meta:user-defined meta:name="DC.source">artikel 4:81 van de Algemene wet bestuursrecht;1.0:c:BWBR0005537&amp;artikel=4%3A81&amp;g=2019-01-01</meta:user-defined>
    <meta:user-defined meta:name="DCTERMS.alternative">Subsidieregeling Kwaliteit VVE en OAB Delfzijl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9-03-06</meta:user-defined>
    <meta:user-defined meta:name="OVERHEIDgvop.Informatietype/DC.type">Beleidsregels</meta:user-defined>
    <meta:user-defined meta:name="OVERHEID.Gemeente/DCTERMS.publisher">Delfzijl</meta:user-defined>
    <meta:user-defined meta:name="OVERHEID.Gemeente/OVERHEID.authority">Delfzijl</meta:user-defined>
    <meta:user-defined meta:name="OVERHEIDop.betreftRegeling">CVDR622087_1</meta:user-defined>
    <meta:user-defined meta:name="OVERHEIDop.versieInformatie"/>
  </office:meta>
</office:document-meta>
</file>