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032 - Gemeente Stadskanaal - Aangevraagd: omgevingsvergunning voor het bouwen van een woning, Baken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is de volgende omgevingsvergunning aangevraagd: Baken 17, 9501 KM Stads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032 - Gemeente Stadskanaal - Aangevraagd: omgevingsvergunning voor het bouwen van een woning, Baken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35</meta:user-defined>
    <meta:user-defined meta:name="OVERHEIDop.GmbID/DC.identifier">gmb-2019-5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M 17</meta:user-defined>
    <meta:user-defined meta:name="OVERHEIDop.woonplaats">Stadskanaal</meta:user-defined>
    <meta:user-defined meta:name="OVERHEIDop.straatnaam">Bak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590 557856</meta:user-defined>
    <meta:user-defined meta:name="OVERHEIDop.versieInformatie"/>
  </office:meta>
</office:document-meta>
</file>