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gang 15, 2064 SR, plaatsen van een dakkapel in het voordakvlak van de woning, 28-02-2019, zaaknummer 2985037, olonummer 4245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Watergang 15, 2064 SR, plaatsen van een dakkapel in het voordakvlak van de woning, 28-02-2019, zaaknummer 2985037, olonummer 4245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48</meta:user-defined>
    <meta:user-defined meta:name="OVERHEIDop.GmbID/DC.identifier">gmb-2019-5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R 15</meta:user-defined>
    <meta:user-defined meta:name="OVERHEIDop.woonplaats">Spaarndam</meta:user-defined>
    <meta:user-defined meta:name="OVERHEIDop.straatnaam">Waterga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06 491517</meta:user-defined>
    <meta:user-defined meta:name="OVERHEIDop.versieInformatie"/>
  </office:meta>
</office:document-meta>
</file>