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Hoofdstraat 38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31 januari 2019 een melding op grond van het Besluit lozen buiten inrichtingen ontvangen voor lozen van verontreinigd grondwater in het vuilwaterriool, aan de Hoofdstraat 38 te Apeldoorn.</text:p>
            <text:p text:style-name="common-al"/>
            <text:p text:style-name="common-al">Zaaknummer: DOS-2019-013377</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 DOS-2019-013377"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34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4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4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luit lozen buiten inrichtingen, Hoofdstraat 38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345</meta:user-defined>
    <meta:user-defined meta:name="OVERHEIDop.GmbID/DC.identifier">gmb-2019-52345</meta:user-defined>
    <meta:user-defined meta:name="OVERHEID.TaxonomieBeleidsagenda/OVERHEID.category">Natuur en milieu | Organisatie en beleid</meta:user-defined>
    <meta:user-defined meta:name="OVERHEIDop.referentienummer">DOS 2019-01337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KC 38</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44 469457</meta:user-defined>
    <meta:user-defined meta:name="OVERHEIDop.versieInformatie"/>
  </office:meta>
</office:document-meta>
</file>