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Platanenlaan 12, 1161 EM, plaatsen van een dakkapel aan de zijgevel van de woning, 28-02-2019, zaaknummer 2985464, olonummer 4246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4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Zwanenburg, Platanenlaan 12, 1161 EM, plaatsen van een dakkapel aan de zijgevel van de woning, 28-02-2019, zaaknummer 2985464, olonummer 42460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44</meta:user-defined>
    <meta:user-defined meta:name="OVERHEIDop.GmbID/DC.identifier">gmb-2019-52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M 12</meta:user-defined>
    <meta:user-defined meta:name="OVERHEIDop.woonplaats">Zwanenburg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86 487769</meta:user-defined>
    <meta:user-defined meta:name="OVERHEIDop.versieInformatie"/>
  </office:meta>
</office:document-meta>
</file>