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een woning, Dorpsstraat 38, 8813 JC,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Dorpsstraat 38, 8813 JC Schalsum, het vergroten van een woning, V-20180518 (verzonden 22-2-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4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een woning, Dorpsstraat 38, 8813 JC,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42</meta:user-defined>
    <meta:user-defined meta:name="OVERHEIDop.GmbID/DC.identifier">gmb-2019-52342</meta:user-defined>
    <meta:user-defined meta:name="OVERHEID.TaxonomieBeleidsagenda/OVERHEID.category">Ruimte en infrastructuur | Organisatie en beleid</meta:user-defined>
    <meta:user-defined meta:name="OVERHEIDop.referentienummer">V-201805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13JC</meta:user-defined>
    <meta:user-defined meta:name="OVERHEIDop.woonplaats">Schal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277 579099</meta:user-defined>
    <meta:user-defined meta:name="OVERHEIDop.versieInformatie"/>
  </office:meta>
</office:document-meta>
</file>