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46*"/>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17*"/>
    </style:style>
  </office:automatic-styles>
  <office:body>
    <office:text>
      <text:p text:style-name="new_page_staatscourant"/>
      <text:p text:style-name="single-kop-titel">Gemeente Rhenen - Verordening precariobelasting 2019</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3 november 2018</text:p>
            <text:p text:style-name="al">gelet op artikel 228 van de Gemeentewet</text:p>
            <text:p text:style-name="al">besluit:</text:p>
            <text:p text:style-name="al">vast te stellen de volgende verordening:</text:p>
            <text:p text:style-name="al">Verordening op de heffing en de invordering va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niet-commerciële activiteit: een voor iedereen toegankelijk gebeuren, georganiseerd zonder winstoogmer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2019 van toepassing.</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is.</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ten behoeve van de publiek aangebrachte brievenbussen, postzegelautomaten, telefooncellen en niet tot reclame dienende aanwijzingen;</text:p>
              </text:list-item>
              <text:list-item text:style-override="id1-3-2-2-4-3-4">
                <text:number>d.</text:number>
                <text:p text:style-name="al">wegwijzers en verkeersaanwijzingen van de Nationale Bewegwijzeringsdienst;</text:p>
              </text:list-item>
              <text:list-item text:style-override="id1-3-2-2-4-3-5">
                <text:number>e.</text:number>
                <text:p text:style-name="al">voorzieningen, aangebracht voor mindervaliden, tot het toegankelijk maken van een eigendom;</text:p>
              </text:list-item>
              <text:list-item text:style-override="id1-3-2-2-4-3-6">
                <text:number>f.</text:number>
                <text:p text:style-name="al">buizen in de grond, tot aansluiting op het openbaar hemelwaterstelsel, het openbaar ontwateringsstelsel of het openbaar vuilwaterriool;</text:p>
              </text:list-item>
              <text:list-item text:style-override="id1-3-2-2-4-3-7">
                <text:number>g.</text:number>
                <text:p text:style-name="al">voorwerpen, uitsluitend gebezigd voor niet-commerciële doeleinden;</text:p>
              </text:list-item>
              <text:list-item text:style-override="id1-3-2-2-4-3-8">
                <text:number>h.</text:number>
                <text:p text:style-name="al">halteborden, abri's, rijwielstallingen e.d. voor openbare vervoersdienst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als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li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00 worden niet geheven.</text:p>
              </text:list-item>
              <text:list-item text:style-override="id1-3-2-2-9-6">
                <text:number>5.</text:number>
                <text:p text:style-name="al">Voor de toepassing van het bepaalde in het vierde lid wordt het totaal van de op één aanslagbiljet verenigde aanslagen precariobelasting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in één termijn, welke vervalt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10-4">
                <text:number>3.</text:number>
                <text:p text:style-name="al">De Algemene termijnenwet is niet van toepassing op de in het eerste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precariobelast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8’ van 12 december 2017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1 december 2018</text:span></text:p>
            <text:p><text:span text:style-name="functie">de raadsgriffier,     de voorzitter,</text:span></text:p>
            <text:p><text:span text:style-name="functie">C.A.M. Apell     drs. J.A. van der Pas</text:span></text:p>
          </text:section>
        </text:section>
        <text:section text:name="bijlage_id1-3-2-4" text:style-name="bijlage">
          <text:p text:style-name="bijlage_top"/>
          <text:p text:style-name="hoofdstuk_kop"><text:span text:style-name="label"/> <text:span text:style-name="nr"/> TARIEVENTABEL BEHORENDE BIJ DE VERORDENING PRECARIO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voorwerpen onder, op of boven de openbare gemeentegrond, voor zover daarvoor niet elders in</text:p>
                </table:table-cell>
                <table:table-cell table:style-name="entry" table:number-rows-spanned="1" table:number-columns-spanned="1">
                  <text:p text:style-name="table_al">per m² per jaar</text:p>
                  <text:p text:style-name="table_al">per m² per maand</text:p>
                  <text:p text:style-name="table_al">per m² per week</text:p>
                </table:table-cell>
                <table:table-cell table:style-name="entry" table:number-rows-spanned="1" table:number-columns-spanned="1">
                  <text:p text:style-name="table_al">€22,00</text:p>
                  <text:p text:style-name="table_al">€2,15</text:p>
                  <text:p text:style-name="table_al">€1,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stallen van goederen t.b.v. de verkoop bij een winkel e.d</text:p>
                </table:table-cell>
                <table:table-cell table:style-name="entry" table:number-rows-spanned="1" table:number-columns-spanned="1">
                  <text:p text:style-name="table_al">per m² per jaar</text:p>
                  <text:p text:style-name="table_al">per m² per maand</text:p>
                  <text:p text:style-name="table_al">per m² per week</text:p>
                </table:table-cell>
                <table:table-cell table:style-name="entry" table:number-rows-spanned="1" table:number-columns-spanned="1">
                  <text:p text:style-name="table_al">€43,00</text:p>
                  <text:p text:style-name="table_al">€4,30</text:p>
                  <text:p text:style-name="table_al">€2,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iosk, kraamtafel, auto, verkoopwagen e.d., per standplaats, anders dan bedoeld in de verordening mark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text:span text:style-name="nadrukondlijn">vaste</text:span>( jaar-) standplaatsvergunning, voor het aanbieden van handelswaar, per jaar;</text:p>
                </table:table-cell>
                <table:table-cell table:style-name="entry" table:number-rows-spanned="1" table:number-columns-spanned="1">
                  <text:p text:style-name="table_al">1 dag per week</text:p>
                  <text:p text:style-name="table_al">2 dagen per week</text:p>
                  <text:p text:style-name="table_al">3 dagen per week</text:p>
                  <text:p text:style-name="table_al">4 dagen per week</text:p>
                  <text:p text:style-name="table_al">5 dagen per week</text:p>
                  <text:p text:style-name="table_al">6 dagen per week</text:p>
                </table:table-cell>
                <table:table-cell table:style-name="entry" table:number-rows-spanned="1" table:number-columns-spanned="1">
                  <text:p text:style-name="table_al">€865,00</text:p>
                  <text:p text:style-name="table_al">€1.675,00</text:p>
                  <text:p text:style-name="table_al">€2.420,00</text:p>
                  <text:p text:style-name="table_al">€3.115,00</text:p>
                  <text:p text:style-name="table_al">€3.745,00</text:p>
                  <text:p text:style-name="table_al">€4.3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text:span text:style-name="nadrukondlijn">tijdelijke</text:span> standplaatsvergunning, voor het aanbieden van handelswaar;</text:p>
                </table:table-cell>
                <table:table-cell table:style-name="entry" table:number-rows-spanned="1" table:number-columns-spanned="1">
                  <text:p text:style-name="table_al">1 dag </text:p>
                  <text:p text:style-name="table_al">2 dagen</text:p>
                  <text:p text:style-name="table_al">3 dagen</text:p>
                  <text:p text:style-name="table_al">4 dagen</text:p>
                  <text:p text:style-name="table_al">5 dagen</text:p>
                  <text:p text:style-name="table_al">6 dagen</text:p>
                  <text:p text:style-name="table_al">voor 1 maand</text:p>
                  <text:p text:style-name="table_al">voor 2 maanden</text:p>
                  <text:p text:style-name="table_al">voor 3 maanden</text:p>
                </table:table-cell>
                <table:table-cell table:style-name="entry" table:number-rows-spanned="1" table:number-columns-spanned="1">
                  <text:p text:style-name="table_al">€17,00</text:p>
                  <text:p text:style-name="table_al">€33,00</text:p>
                  <text:p text:style-name="table_al">€47,00</text:p>
                  <text:p text:style-name="table_al">€60,00</text:p>
                  <text:p text:style-name="table_al">€72,00</text:p>
                  <text:p text:style-name="table_al">€84,00</text:p>
                  <text:p text:style-name="table_al">€335,00</text:p>
                  <text:p text:style-name="table_al">€610,00</text:p>
                  <text:p text:style-name="table_al">€83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tijdelijke standplaatsvergunning, voor het aanbieden van informatie, promotiemateriaal e.d.;</text:p>
                </table:table-cell>
                <table:table-cell table:style-name="entry" table:number-rows-spanned="1" table:number-columns-spanned="1">
                  <text:p text:style-name="table_al">1 dag </text:p>
                  <text:p text:style-name="table_al">2 dagen</text:p>
                  <text:p text:style-name="table_al">3 dagen</text:p>
                  <text:p text:style-name="table_al">4 dagen</text:p>
                  <text:p text:style-name="table_al">5 dagen</text:p>
                  <text:p text:style-name="table_al">6 dagen</text:p>
                  <text:p text:style-name="table_al">voor 1 maand</text:p>
                  <text:p text:style-name="table_al">voor 2 maanden</text:p>
                  <text:p text:style-name="table_al">voor 3 maanden</text:p>
                </table:table-cell>
                <table:table-cell table:style-name="entry" table:number-rows-spanned="1" table:number-columns-spanned="1">
                  <text:p text:style-name="table_al">€6,65</text:p>
                  <text:p text:style-name="table_al">€13,00</text:p>
                  <text:p text:style-name="table_al">€17,00</text:p>
                  <text:p text:style-name="table_al">€20,00</text:p>
                  <text:p text:style-name="table_al">€23,00</text:p>
                  <text:p text:style-name="table_al">€24,00</text:p>
                  <text:p text:style-name="table_al">€84,00</text:p>
                  <text:p text:style-name="table_al">€140,00</text:p>
                  <text:p text:style-name="table_al">€17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utomatische weeg-, verkoop- of ander toestel</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ankondigingsvoorwerpen aanwezig binnen het centrumgebied zoals bedoeld in de Verordening heffing ondernemers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vestigd aan een gebouw</text:p>
                </table:table-cell>
                <table:table-cell table:style-name="entry" table:number-rows-spanned="1" table:number-columns-spanned="1">
                  <text:p text:style-name="table_al">per stuk per jaar</text:p>
                  <text:p text:style-name="table_al">per stuk per maand</text:p>
                </table:table-cell>
                <table:table-cell table:style-name="entry" table:number-rows-spanned="1" table:number-columns-spanned="1">
                  <text:p text:style-name="table_al">€22,00</text:p>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clamebord, -zuil, -doek, -vitrine of een daarmee gelijk te stellen voorwerp, niet bevestigd aan een gebouw</text:p>
                </table:table-cell>
                <table:table-cell table:style-name="entry" table:number-rows-spanned="1" table:number-columns-spanned="1">
                  <text:p text:style-name="table_al">per stuk per jaar</text:p>
                  <text:p text:style-name="table_al">per stuk per maand</text:p>
                </table:table-cell>
                <table:table-cell table:style-name="entry" table:number-rows-spanned="1" table:number-columns-spanned="1">
                  <text:p text:style-name="table_al">€94,00</text:p>
                  <text:p text:style-name="table_al">€9,4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ankondigingsvoorwerpen aanwezig buiten het centrumgebied zoals bedoeld in de Verordening heffing ondernemers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onder kunstverlichting, bevestigd aan een gebouw</text:p>
                </table:table-cell>
                <table:table-cell table:style-name="entry" table:number-rows-spanned="1" table:number-columns-spanned="1">
                  <text:p text:style-name="table_al">per stuk per jaar</text:p>
                  <text:p text:style-name="table_al">per stuk per maand</text:p>
                </table:table-cell>
                <table:table-cell table:style-name="entry" table:number-rows-spanned="1" table:number-columns-spanned="1">
                  <text:p text:style-name="table_al">€22,00</text:p>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kunstverlichting, bevestigd aan een gebouw</text:p>
                </table:table-cell>
                <table:table-cell table:style-name="entry" table:number-rows-spanned="1" table:number-columns-spanned="1">
                  <text:p text:style-name="table_al">per stuk per jaar</text:p>
                  <text:p text:style-name="table_al">per stuk per maand</text:p>
                </table:table-cell>
                <table:table-cell table:style-name="entry" table:number-rows-spanned="1" table:number-columns-spanned="1">
                  <text:p text:style-name="table_al">€33,00</text:p>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clamebord, -zuil, -doek, -vitrine of een daarmee gelijk te stellen voorwerp, niet bevestigd aan een gebouw</text:p>
                </table:table-cell>
                <table:table-cell table:style-name="entry" table:number-rows-spanned="1" table:number-columns-spanned="1">
                  <text:p text:style-name="table_al">per stuk per jaar</text:p>
                  <text:p text:style-name="table_al">per stuk per maand</text:p>
                </table:table-cell>
                <table:table-cell table:style-name="entry" table:number-rows-spanned="1" table:number-columns-spanned="1">
                  <text:p text:style-name="table_al">€94,00</text:p>
                  <text:p text:style-name="table_al">€9,4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uifels e.d</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olluiken, luidsprekers, zonneschermen, markiezen, ventilatiekasten e.d.</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rras</text:p>
                </table:table-cell>
                <table:table-cell table:style-name="entry" table:number-rows-spanned="1" table:number-columns-spanned="1">
                  <text:p text:style-name="table_al">per m² per jaar</text:p>
                  <text:p text:style-name="table_al">per m² per maand</text:p>
                </table:table-cell>
                <table:table-cell table:style-name="entry" table:number-rows-spanned="1" table:number-columns-spanned="1">
                  <text:p text:style-name="table_al">€35,00</text:p>
                  <text:p text:style-name="table_al">€2,9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uwmaterialen, bouwsteiger, bouwschutting, loods of ander tijdelijk getimmerte, grond, puin, afbraak of afval, al dan niet bij de uitvoering van enige (bouw)werk</text:p>
                </table:table-cell>
                <table:table-cell table:style-name="entry" table:number-rows-spanned="1" table:number-columns-spanned="1">
                  <text:p text:style-name="table_al">per m² per jaar</text:p>
                  <text:p text:style-name="table_al">per m² per maand</text:p>
                  <text:p text:style-name="table_al">per m² per week</text:p>
                </table:table-cell>
                <table:table-cell table:style-name="entry" table:number-rows-spanned="1" table:number-columns-spanned="1">
                  <text:p text:style-name="table_al">€27,00</text:p>
                  <text:p text:style-name="table_al">€2,65</text:p>
                  <text:p text:style-name="table_al">€0,5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ut, schoor of paal</text:p>
                </table:table-cell>
                <table:table-cell table:style-name="entry" table:number-rows-spanned="1" table:number-columns-spanned="1">
                  <text:p text:style-name="table_al">per m² per stuk</text:p>
                </table:table-cell>
                <table:table-cell table:style-name="entry" table:number-rows-spanned="1" table:number-columns-spanned="1">
                  <text:p text:style-name="table_al">€20,00</text:p>
                </table:table-cell>
              </table:table-row>
            </table:table>
            <text:p text:style-name="table_bottom"/>
          </text:section>
          <text:p text:style-name="al"/>
          <text:p text:style-name="al">Bij de berekening van de hiervoor genoemde tarieven geldt dat een periode anders dan een jaar, maand, week of dag, wordt berekend op de voor belanghebbende meest gunstige wijze.</text:p>
          <text:p text:style-name="al"/>
          <text:p text:style-name="al"/>
          <text:p text:style-name="al">Aldus vastgesteld in de openbare raadsvergadering van 11 december 2018</text:p>
          <text:p text:style-name="al"/>
          <text:p text:style-name="al">de raadsgriffier,     de voorzitter,      </text:p>
          <text:p text:style-name="al"/>
          <text:p text:style-name="al"/>
          <text:p text:style-name="al">C.A.M. Apell     drs. J.A. van der Pa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3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precario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34</meta:user-defined>
    <meta:user-defined meta:name="OVERHEIDop.GmbID/DC.identifier">gmb-2019-5234</meta:user-defined>
    <meta:user-defined meta:name="OVERHEID.TaxonomieBeleidsagenda/OVERHEID.category">Financiën | Organisatie en beleid</meta:user-defined>
    <meta:user-defined meta:name="OVERHEID.Gemeente/DC.spatial">Rhenen</meta:user-defined>
    <meta:user-defined meta:name="DC.source">artikel 228 van de Gemeentewet;1.0:c:BWBR0005416&amp;artikel=228&amp;g=2019-01-01</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1-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994_1</meta:user-defined>
    <meta:user-defined meta:name="OVERHEIDop.versieInformatie"/>
  </office:meta>
</office:document-meta>
</file>