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Amestelle 155, 1161 AX, plaatsen van een dakkapel aan de voorzijde woning, 28-02-2019, zaaknummer 2984824, olonummer 42449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3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3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3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Amestelle 155, 1161 AX, plaatsen van een dakkapel aan de voorzijde woning, 28-02-2019, zaaknummer 2984824, olonummer 42449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338</meta:user-defined>
    <meta:user-defined meta:name="OVERHEIDop.GmbID/DC.identifier">gmb-2019-52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X 155</meta:user-defined>
    <meta:user-defined meta:name="OVERHEIDop.woonplaats">Zwanenburg</meta:user-defined>
    <meta:user-defined meta:name="OVERHEIDop.straatnaam">Amestell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202 488309</meta:user-defined>
    <meta:user-defined meta:name="OVERHEIDop.versieInformatie"/>
  </office:meta>
</office:document-meta>
</file>