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 augustus 2019 - Beach Event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aanvraag ontvangen voor een evenementenvergunning op locatie Waterhoef 2 te Sint-Oedenrode. De aanvraag is geregistreerd onder zaaknummer VEV-2019-040.</text:p>
            <text:p text:style-name="common-al">Omschrijving evenement: 31 augustus 2019 - Beach Event So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33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1 augustus 2019 - Beach Event S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32</meta:user-defined>
    <meta:user-defined meta:name="OVERHEIDop.GmbID/DC.identifier">gmb-2019-5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A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457 393181</meta:user-defined>
    <meta:user-defined meta:name="OVERHEIDop.versieInformatie"/>
  </office:meta>
</office:document-meta>
</file>