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sakker 74, 3124 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9 heeft de gemeente een aanvraag ontvangen voor een omgevingsvergunning op locatie Vlasakker 74, 3124 AL te Schiedam. De aanvraag is geregistreerd onder zaaknummer 19OMGS048 en projectomschrijving: vergroten van de huidige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33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asakker 74, 3124 A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31</meta:user-defined>
    <meta:user-defined meta:name="OVERHEIDop.GmbID/DC.identifier">gmb-2019-52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AL 7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505.06 439624.43</meta:user-defined>
    <meta:user-defined meta:name="OVERHEID.EPSG28992/DC.spatial">85503.76 439608.8</meta:user-defined>
    <meta:user-defined meta:name="OVERHEIDop.versieInformatie"/>
  </office:meta>
</office:document-meta>
</file>