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int Aloysiusstraat 2 en 2A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int Aloysiusstraat 2 en 2A te Tegelen</text:span>
            </text:span>
          </text:p>
            <text:p text:style-name="common-al">Voor het splitsen van een woning met praktijkruimte naar twee woningen</text:p>
            <text:p text:style-name="common-al">Ontvangen op 18 februari 2019</text:p>
            <text:p text:style-name="common-al">Kenmerk 144570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330</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330</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330</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Sint Aloysiusstraat 2 en 2A te Teg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2330</meta:user-defined>
    <meta:user-defined meta:name="OVERHEIDop.GmbID/DC.identifier">gmb-2019-523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2BP 2</meta:user-defined>
    <meta:user-defined meta:name="OVERHEID.PostcodeHuisnummer/OVERHEIDop.postcodeHuisnummer">5932BP 2a</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976.73 372266.09</meta:user-defined>
    <meta:user-defined meta:name="OVERHEID.EPSG28992/DC.spatial">207987.75 372258.55</meta:user-defined>
    <meta:user-defined meta:name="OVERHEID.EPSG28992/DC.spatial">207990.84 372253.36</meta:user-defined>
    <meta:user-defined meta:name="OVERHEIDop.versieInformatie"/>
  </office:meta>
</office:document-meta>
</file>