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wijk Bij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februari 2019 heeft de gemeente een aanvraag ontvangen voor een omgevingsvergunning op locatie wijk Bijdorp. De aanvraag is geregistreerd onder zaaknummer 19OMGS050 en projectomschrijving: aanleggen van kabels ten behoeve van automatisering afsluiter Bijdorp. De aanvraag betreft:</text:p>
            <text:list text:style-name="id1-3-2-1-1-2">
              <text:list-item text:style-override="id1-3-2-1-1-2-1">
                <text:number>•</text:number>
                <text:p text:style-name="al">uitvoering van werk of werkzaamheden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52329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329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329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ijk Bij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2329</meta:user-defined>
    <meta:user-defined meta:name="OVERHEIDop.GmbID/DC.identifier">gmb-2019-523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9JK 1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6069.24 437978.76</meta:user-defined>
    <meta:user-defined meta:name="OVERHEIDop.versieInformatie"/>
  </office:meta>
</office:document-meta>
</file>